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bouwen van een bergruimte tot wooneenheid aan Stallingstraat 1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een bergruimte tot wooneenheid aan Stallingstraat 11A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werken)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30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5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62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2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2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5597</meta:user-defined>
    <meta:user-defined meta:name="DCTERMS.abstract">het verbouwen van een bergruimte tot wooneen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een bergruimte tot wooneenheid aan Stallingstraat 11A Breda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623</meta:user-defined>
    <meta:user-defined meta:name="OVERHEIDop.GmbID/DC.identifier">gmb-2024-417623</meta:user-defined>
    <meta:user-defined meta:name="OVERHEIDop.versieInformatie"/>
  </office:meta>
</office:document-meta>
</file>