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beglazing, Rapenburg 66 2311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1449</text:p>
            <text:p text:style-name="common-al">
            <text:span text:style-name="nadrukvet">Ingekomen:</text:span> 23-01-2024</text:p>
            <text:p text:style-name="common-al">
            <text:span text:style-name="nadrukvet">Locatie:</text:span> Rapenburg 66 2311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1449" xlink:type="simple">publicatiesomgevingsvergunningen@leiden.nl</text:a> de volgende gegevens:</text:p>
            <text:p text:style-name="common-al">-het kenmerk van de aanvraag: Z/24/36314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6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1449</meta:user-defined>
    <meta:user-defined meta:name="DCTERMS.abstract">vervangen gevel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gevelbeglazing, Rapenburg 66 2311EZ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513_Samenvatting|exb-2024-3835</meta:user-defined>
    <meta:user-defined meta:name="OVERHEIDop.publicationIssue">41762</meta:user-defined>
    <meta:user-defined meta:name="OVERHEIDop.GmbID/DC.identifier">gmb-2024-41762</meta:user-defined>
    <meta:user-defined meta:name="OVERHEIDop.versieInformatie"/>
  </office:meta>
</office:document-meta>
</file>