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erinzagelegging besluit raad gemeente Almelo d.d. 24 september 2024 tot vestiging van voorkeursrecht voor woningbouw in Aalanderveld te Almelo (artikel 9.1 lid 1, sub c Omgevingswet)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cur">Vestiging voorkeursrecht op grond van artikel 9.1 lid 1, sub c Omgevingswet</text:span>
          </text:p>
            <text:p text:style-name="al">De raad van de gemeente Almelo heeft 24 september 2024 besloten op percelen ten noorden van de Schelfhorst en op percelen ten noorden en ten oosten van Aadorp een voorkeursrecht te vestigen (voorkeursrechtbeschikking). De percelen waarop een voorkeursrecht is gevestigd, zijn gespecificeerd in de grondtekeningen en perceellijsten, die als bijlagen bij het raadsbesluit zijn gevoegd. Op 18 juli 2024 trad voor deze percelen reeds een voorkeursrechtbeschikking van het college in werking op basis van artikel 9.1 lid 2 Omgevingswet.</text:p>
            <text:p text:style-name="al"/>
            <text:p text:style-name="al">
            <text:span text:style-name="nadrukcur">Toebedachte bestemming</text:span>
          </text:p>
            <text:p text:style-name="al">De raad heeft aan de percelen functies woonactiviteiten, activiteiten in openbare ruimte, recreatieve activiteiten, culturele activiteiten, dienstverlenersactiviteiten, sportactiviteiten en detailhandelsactiviteiten toebedacht. De huidige functies in het omgevingsplan en het huidige gebruik wijken af van die functies. </text:p>
            <text:p text:style-name="al"/>
            <text:p text:style-name="al">
            <text:span text:style-name="nadrukcur">Reden vestigen voorkeursrecht</text:span>
          </text:p>
            <text:p text:style-name="al">De gemeente versterkt hiermee haar positie ten aanzien van uitbreidingslocaties die nodig zijn om te voorzien in de woonbehoefte van inwoners. Het voorkeursrecht voorkomt prijsopdrijving. En de gemeente houdt meer regie met het realiseren van de locaties.</text:p>
            <text:p text:style-name="al"/>
            <text:p text:style-name="al">
            <text:span text:style-name="nadrukcur">Gevolgen</text:span>
          </text:p>
            <text:p text:style-name="al">Het besluit van de raad treedt in werking nadat het is bekend gemaakt aan de eigenaren en de beperkt gerechtigden en nadat het besluit is ingeschreven in de openbare registers. Het besluit heeft tot gevolg dat de eigenaren en beperkt gerechtigden van de onroerende zaken waarop het voorkeursrecht ligt, wanneer zij hun (recht op de) onroerende zaak willen vervreemden, het eerst aan de gemeente moeten aanbieden. </text:p>
            <text:p text:style-name="al"/>
            <text:p text:style-name="al">
            <text:span text:style-name="nadrukcur">Terinzagelegging</text:span>
          </text:p>
            <text:p text:style-name="al">Het besluit van de gemeenteraad ligt vanaf 4 oktober 2024 met de daarvan onderdeel uitmakende grondtekeningen en perceellijsten voor een ieder ter inzage. Ook de andere bijlagen bij het besluit liggen ter inzage. De stukken liggen op het Stadhuis Almelo (Haven Zuidzijde 30 te Almelo). De inzagetermijn is zes weken. Wilt u de stukken komen inzien, dan kunt u tijdens kantooruren langskomen op het gemeentehuis. U hoeft hiervoor geen afspraak te maken. De stukken zijn ook digitaal in te zien. Klik daarvoor op de documenten die staan onder ‘Bekijk documenten’ (zie linker kolom).</text:p>
            <text:p text:style-name="al"/>
            <text:p text:style-name="al">
            <text:span text:style-name="nadrukcur">Bezwaar</text:span>
          </text:p>
            <text:p text:style-name="al">Als u het niet eens bent met het besluit van de raad, dan kunt u daartegen binnen zes weken na bekendmaking een bezwaarschrift indienen. Het bezwaarschrift kunt u sturen naar:</text:p>
            <text:p text:style-name="al"/>
            <text:p text:style-name="al">Raad van de gemeente Almelo, Postbus 5100, 7600 GC Almelo </text:p>
            <text:p text:style-name="al"/>
            <text:p text:style-name="al">Als u uw bezwaarschrift te laat indient, kan deze in de meeste gevallen niet meer in behandeling worden genomen. </text:p>
            <text:p text:style-name="al"/>
            <text:p text:style-name="al">Uw bezwaarschrift moet in ieder geval de volgende gegevens bevatten:</text:p>
            <text:p text:style-name="al">- uw naam en adres;</text:p>
            <text:p text:style-name="al">- de datum waarop u het bezwaarschrift schrijft;</text:p>
            <text:p text:style-name="al">- een omschrijving en het kenmerk van het besluit waar het bezwaar tegen is gericht;</text:p>
            <text:p text:style-name="al">- de reden waarom u het er niet mee eens bent;</text:p>
            <text:p text:style-name="al">- uw handtekening.</text:p>
            <text:p text:style-name="al"/>
            <text:p text:style-name="al">Digitaal indienen bezwaarschrift</text:p>
            <text:p text:style-name="al">Een bezwaarschrift kunt u ook digitaal indienen met een DigiD formulier op https://www.almelo.nl/bezwaar-en-beroep. Hiervoor heeft u een DigiD nodig (www.digid.nl). </text:p>
            <text:p text:style-name="al"/>
            <text:p text:style-name="al">Indien u bezwaar heeft gemaakt tegen het besluit van het college van 16 juli 2024 (B&amp;W – 10765) tot vestigen van het voorkeursrecht op de percelen die ook zijn betrokken in het onderhavige raadsbesluit, wordt uw bezwaar op grond van artikel 16.32c van de Omgevingswet geacht mede te zijn gericht tegen de voorkeursrechtbeschikking van de gemeenteraad. Met deze regeling wordt voorkomen dat u tweemaal bezwaar dient te maken. </text:p>
            <text:p text:style-name="al"/>
            <text:p text:style-name="al">
            <text:span text:style-name="nadrukcur">Voorlopige voorziening</text:span>
          </text:p>
            <text:p text:style-name="al">Tijdens de bezwaarprocedure blijft het besluit waartegen u bezwaar maakt geldig. Het besluit wordt dus niet uitgesteld. Als sprake is van een spoedsituatie dan kunt u de voorzieningenrechter om een voorlopige voorziening vragen. De voorzieningenrechter beslist dan of het besluit moet worden uitgesteld. U kunt uw verzoek richten aan:</text:p>
            <text:p text:style-name="al"/>
            <text:p text:style-name="al">Rechtbank Overijssel, Voorzieningenrechter, afdeling bestuursrecht, Postbus 10067, 8000 GB Zwolle</text:p>
            <text:p text:style-name="al"/>
            <text:p text:style-name="al">U kunt alleen een voorlopige voorziening vragen als u binnen zes weken een bezwaarschrift hebt ingediend. Het vragen om een voorlopige voorziening kost geld. </text:p>
            <text:p text:style-name="al"/>
            <text:p text:style-name="al">Digitaal verzoek om voorlopige voorziening</text:p>
            <text:p text:style-name="al">Het is ook mogelijk een verzoek om voorlopige voorziening digitaal in te dienen bij de rechtbank via https://mijn.rechtspraak.nl/keuze. Voor het digitaal indienen moet u ook beschikken over een DigiD (www.digid.nl).</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417613</text:span><text:line-break/><text:date style:data-style-name="dag" text:fixed="true" text:date-value="2024-10-04"/><text:line-break/><text:date style:data-style-name="jaar" text:fixed="true" text:date-value="2024-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7613</text:span><text:date style:data-style-name="nicedate" text:fixed="true" text:date-value="2024-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7613</text:span><text:date style:data-style-name="nicedate" text:fixed="true" text:date-value="2024-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2/xml/MC-DRP-OverigeBvAS-Web-CB.xml</meta:user-defined>
    <meta:user-defined meta:name="OVERHEID.Gemeente/DC.creator">Almelo</meta:user-defined>
    <meta:user-defined meta:name="OVERHEID.Informatietype/DC.type">officiële publicatie</meta:user-defined>
    <meta:user-defined meta:name="OVERHEIDop.Rubriek/DC.type">ander besluit van algemene strekking</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DC.source">artikel 9.1, eerste lid, van de Omgevingswet]|[1.0:c:BWBR0037885&amp;artikel=9.1&amp;lid=1&amp;g=2024-01-01</meta:user-defined>
    <meta:user-defined meta:name="DCTERMS.alternative">Kennisgeving terinzagelegging besluit raad gemeente Almelo d.d. 24 september 2024 tot vestiging van voorkeursrecht voor woningbouw in Aalanderveld te Almelo</meta:user-defined>
    <dc:language>nl</dc:language>
    <meta:user-defined meta:name="OVERHEIDop.locatietype/OVERHEIDop.gebiedsmarkering">Lijn</meta:user-defined>
    <meta:user-defined meta:name="OVERHEIDop.locatietype/OVERHEIDop.gebiedsmarkering">Lijn</meta:user-defined>
    <meta:user-defined meta:name="DC.title">Kennisgeving terinzagelegging besluit raad gemeente Almelo d.d. 24 september 2024 tot vestiging van voorkeursrecht voor woningbouw in Aalanderveld te Almelo (artikel 9.1 lid 1, sub c Omgevingswet)</meta:user-defined>
    <meta:user-defined meta:name="OVERHEIDop.datumEindeReactietermijn">2024-11-14</meta:user-defined>
    <meta:user-defined meta:name="OVERHEIDop.TilID/OVERHEIDop.terinzageleggingOP">til-2024-29591</meta:user-defined>
    <meta:user-defined meta:name="DCTERMS.W3CDTF/DCTERMS.available">2024-10-04</meta:user-defined>
    <meta:user-defined meta:name="DCTERMS.W3CDTF/OVERHEIDop.jaargang">2024</meta:user-defined>
    <meta:user-defined meta:name="OVERHEIDop.publicationIssue">417613</meta:user-defined>
    <meta:user-defined meta:name="OVERHEIDop.GmbID/DC.identifier">gmb-2024-417613</meta:user-defined>
    <meta:user-defined meta:name="OVERHEIDop.versieInformatie"/>
  </office:meta>
</office:document-meta>
</file>