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carnavalsoptocht” op 12 februari 2024 van 14.11 uur tot 16.00 uur te Die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Dieteren / Echt-Susteren / verzonden 17 januari 2024 / het houden van het evenement “carnavalsoptocht” op 12 februari 2024 van 14.11 uur tot 16.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5 jan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76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houden van het evenement “carnavalsoptocht” op 12 februari 2024 van 14.11 uur tot 16.00 uur te Dieteren</meta:user-defined>
    <meta:user-defined meta:name="DCTERMS.W3CDTF/DCTERMS.available">2024-01-25</meta:user-defined>
    <meta:user-defined meta:name="DCTERMS.W3CDTF/OVERHEIDop.jaargang">2024</meta:user-defined>
    <meta:user-defined meta:name="OVERHEIDop.publicationIssue">41761</meta:user-defined>
    <meta:user-defined meta:name="OVERHEIDop.GmbID/DC.identifier">gmb-2024-41761</meta:user-defined>
    <meta:user-defined meta:name="OVERHEIDop.versieInformatie"/>
  </office:meta>
</office:document-meta>
</file>