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KAPPEN –DE BRÉAUTÉ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De Bréautélaan 6 Vught, het kappen van drie Cipressen bomen, Z24-282598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60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DE BRÉAUTÉLAAN 6 VUG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608</meta:user-defined>
    <meta:user-defined meta:name="OVERHEIDop.GmbID/DC.identifier">gmb-2024-417608</meta:user-defined>
    <meta:user-defined meta:name="OVERHEIDop.versieInformatie"/>
  </office:meta>
</office:document-meta>
</file>