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Subsidieregeling Sterke Sportclubs 2024</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160 lid 1 onder a van de Gemeentewet en artikel 160 lid 1 onder e van de Gemeentewet, </text:p>
            <text:p text:style-name="al"/>
            <text:p text:style-name="al">besluit de volgende regeling vast te stellen:</text:p>
            <text:p text:style-name="al"/>
            <text:p text:style-name="al">Subsidieregeling Sterke Sportclubs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ext:p>
            <text:section text:name="artikel_id1-3-2-2-1-2" text:style-name="artikel">
              <text:p text:style-name="artikel_kop_titel"><text:span text:style-name="artikel_kop_label">Artikel</text:span> <text:span text:style-name="artikel_kop_nr">1</text:span> Definities </text:p>
              <text:p text:style-name="al">In deze subsidieregeling wordt verstaan onder: </text:p>
              <text:list text:style-name="id1-3-2-2-1-2-3">
                <text:list-item text:style-override="id1-3-2-2-1-2-3-1">
                  <text:number>-</text:number>
                  <text:p text:style-name="al">Agenda sporten en bewegen: de agenda sporten en bewegen 2019-2022, die een aantal overkoepelende uitgangspunten op het gebied van sportstimulering verbindt en verenigt die zijn vastgesteld in het sportbeleid 2019-2022, het coalitieakkoord 2018-2022: ‘Een nieuwe lente en een nieuw geluid’ en de sportvisie 2025 ‘De Sportieve Stad’; </text:p>
                </text:list-item>
                <text:list-item text:style-override="id1-3-2-2-1-2-3-2">
                  <text:number>-</text:number>
                  <text:p text:style-name="al">Amsterdamse basiseisen voor sociale veiligheid: alle trainers en begeleiders die met jeugd tot en met 17 jaar of andere kwetsbare groepen werken, hebben een Verklaring Omtrent Gedrag en hebben de gedragscode sociale veiligheid ondertekend en er is door de sportclub een vertrouwenscontactpersoon aangesteld en bekend gemaakt onder de leden; </text:p>
                </text:list-item>
                <text:list-item text:style-override="id1-3-2-2-1-2-3-3">
                  <text:number>-</text:number>
                  <text:p text:style-name="al">ASA 2023: Algemene Subsidieverordening Amsterdam 2023; </text:p>
                </text:list-item>
                <text:list-item text:style-override="id1-3-2-2-1-2-3-4">
                  <text:number>-</text:number>
                  <text:p text:style-name="al">sportclub: een sportvereniging, een sportstichting of een sportondernemer; </text:p>
                </text:list-item>
                <text:list-item text:style-override="id1-3-2-2-1-2-3-5">
                  <text:number>-</text:number>
                  <text:p text:style-name="al">sportondernemer: een organisatie met een ondernemende rechtsvorm die zich statutair het in verenigd verband beoefenen van een sport ten doel stelt en die statutair gevestigd is in Amsterdam, of waarvan de activiteiten zich afspelen op het grondgebied van de gemeente Amsterdam of op een locatie die eigendom is van de gemeente Amsterdam; </text:p>
                </text:list-item>
                <text:list-item text:style-override="id1-3-2-2-1-2-3-6">
                  <text:number>-</text:number>
                  <text:p text:style-name="al">sportparticipatie: de wekelijkse sportdeelname zoals gemeten in de meest recente NOC*NSF Sportdeelname-index Amsterdam; </text:p>
                </text:list-item>
                <text:list-item text:style-override="id1-3-2-2-1-2-3-7">
                  <text:number>-</text:number>
                  <text:p text:style-name="al">sportstichting: een stichting die zich statutair het in verenigd verband beoefenen van een sport ten doel stelt die statutair gevestigd is in Amsterdam, of waarvan de activiteiten zich afspelen op het grondgebied van de gemeente Amsterdam of op een locatie die eigendom is van de gemeente Amsterdam; </text:p>
                </text:list-item>
                <text:list-item text:style-override="id1-3-2-2-1-2-3-8">
                  <text:number>-</text:number>
                  <text:p text:style-name="al">sportvereniging: een vereniging met volledige rechtsbevoegdheid die zich statutair het in verenigd verband beoefenen van een sport ten doel stelt en die statutair gevestigd is in Amsterdam, of waarvan de activiteiten zich afspelen op het grondgebied van de gemeente Amsterdam of op een locatie die eigendom is van de gemeente Amsterdam. </text:p>
                </text:list-item>
              </text:list>
            </text:section>
            <text:section text:name="artikel_id1-3-2-2-1-3" text:style-name="artikel">
              <text:p text:style-name="artikel_kop_titel"><text:span text:style-name="artikel_kop_label">Artikel</text:span> <text:span text:style-name="artikel_kop_nr">2</text:span> Toepasselijkheid ASA 2023 </text:p>
              <text:p text:style-name="al">De ASA 2023 is van toepassing, tenzij daarvan in deze regeling uitdrukkelijk wordt afgeweken. </text:p>
            </text:section>
            <text:section text:name="artikel_id1-3-2-2-1-4" text:style-name="artikel">
              <text:p text:style-name="artikel_kop_titel"><text:span text:style-name="artikel_kop_label">Artikel</text:span> <text:span text:style-name="artikel_kop_nr">3</text:span> Doel subsidieregeling </text:p>
              <text:p text:style-name="al">Het doel van deze subsidieregeling is het verhogen van de sportparticipatie van Amsterdammers door sportclubs in staat te stellen hun organisatie duurzaam te versterken en aantrekkelijk of vernieuwend sportaanbod op te zetten. </text:p>
            </text:section>
            <text:section text:name="artikel_id1-3-2-2-1-5" text:style-name="artikel">
              <text:p text:style-name="artikel_kop_titel"><text:span text:style-name="artikel_kop_label">Artikel</text:span> <text:span text:style-name="artikel_kop_nr">4</text:span> Subsidiabele activiteiten </text:p>
              <text:p text:style-name="al">Het college kan een eenmalige subsidie verlenen voor het versterken van sportverenigingen en sportstichtingen zoals genoemd in artikel 5 en het opzetten van structureel sportaanbod zoals genoemd in artikel 6. </text:p>
            </text:section>
            <text:section text:name="artikel_id1-3-2-2-1-6" text:style-name="artikel">
              <text:p text:style-name="artikel_kop_titel"><text:span text:style-name="artikel_kop_label">Artikel</text:span> <text:span text:style-name="artikel_kop_nr">5</text:span> Versterken sportvereniging en sportstichting </text:p>
              <text:list text:style-name="id1-3-2-2-1-6-2">
                <text:list-item text:style-override="id1-3-2-2-1-6-2">
                  <text:number>1.</text:number>
                  <text:p text:style-name="al">Het college kan subsidie verlenen voor activiteiten die zich richten op: </text:p>
                  <text:list text:style-name="id1-3-2-2-1-6-2-3">
                    <text:list-item text:style-override="id1-3-2-2-1-6-2-3-1">
                      <text:number>a)</text:number>
                      <text:p text:style-name="al">het aantrekken of behouden van sporters, trainers en coaches of vrijwilligers; </text:p>
                    </text:list-item>
                    <text:list-item text:style-override="id1-3-2-2-1-6-2-3-2">
                      <text:number>b)</text:number>
                      <text:p text:style-name="al">het inzetten van een verenigingsmanager; </text:p>
                    </text:list-item>
                    <text:list-item text:style-override="id1-3-2-2-1-6-2-3-3">
                      <text:number>c)</text:number>
                      <text:p text:style-name="al">het inzetten van vrijwilligerscoördinatie; </text:p>
                    </text:list-item>
                    <text:list-item text:style-override="id1-3-2-2-1-6-2-3-4">
                      <text:number>d)</text:number>
                      <text:p text:style-name="al">het inzetten van trainerscoördinatie; </text:p>
                    </text:list-item>
                    <text:list-item text:style-override="id1-3-2-2-1-6-2-3-5">
                      <text:number>e)</text:number>
                      <text:p text:style-name="al">het inventariseren van behoeften van huidige leden, het spiegelen met de identiteit en cultuur van de sportvereniging of sportstichting en het maken van een plan om eventuele verschillen hiertussen te verkleinen; </text:p>
                    </text:list-item>
                    <text:list-item text:style-override="id1-3-2-2-1-6-2-3-6">
                      <text:number>f)</text:number>
                      <text:p text:style-name="al">het realiseren van een positieve sportcultuur, door veiligheid, plezier, aandacht voor opvoeding, pedagogisch sportklimaat, inclusie, respect hebben voor elkaar, ouderbetrokkenheid en het voorkomen van grensoverschrijdend gedrag zoals pesten, discriminatie, agressie, geweld en seksuele intimidatie, centraal te stellen; </text:p>
                    </text:list-item>
                    <text:list-item text:style-override="id1-3-2-2-1-6-2-3-7">
                      <text:number>g)</text:number>
                      <text:p text:style-name="al">het versterken van de bestuurlijke kwaliteiten van individuele bestuurders of het bestuur als team; </text:p>
                    </text:list-item>
                    <text:list-item text:style-override="id1-3-2-2-1-6-2-3-8">
                      <text:number>h)</text:number>
                      <text:p text:style-name="al">het ontwikkelen van een strategie of visie; </text:p>
                    </text:list-item>
                    <text:list-item text:style-override="id1-3-2-2-1-6-2-3-9">
                      <text:number>i)</text:number>
                      <text:p text:style-name="al">het vergroten van de diversiteit binnen het bestuur of commissies; en/of </text:p>
                    </text:list-item>
                    <text:list-item text:style-override="id1-3-2-2-1-6-2-3-10">
                      <text:number>j)</text:number>
                      <text:p text:style-name="al">het verbeteren van de sporttechnische, didactische, pedagogische of EHB(S)O kwaliteiten van trainers en coaches. </text:p>
                    </text:list-item>
                  </text:list>
                </text:list-item>
                <text:list-item text:style-override="id1-3-2-2-1-6-3">
                  <text:number>2.</text:number>
                  <text:p text:style-name="al">Per kalenderjaar kan voor de activiteit genoemd in artikel 5, eerste lid onder j maximaal €1.500 per individuele trainer of coach per kalenderjaar worden verleend. Per kalenderjaar kan in totaal maximaal €5.000 worden verleend voor de activiteiten genoemd in artikel 5, eerste lid. </text:p>
                </text:list-item>
              </text:list>
            </text:section>
            <text:section text:name="artikel_id1-3-2-2-1-7" text:style-name="artikel">
              <text:p text:style-name="artikel_kop_titel"><text:span text:style-name="artikel_kop_label">Artikel</text:span> <text:span text:style-name="artikel_kop_nr">6</text:span> Structureel sportaanbod </text:p>
              <text:list text:style-name="id1-3-2-2-1-7-2">
                <text:list-item text:style-override="id1-3-2-2-1-7-2">
                  <text:number>1.</text:number>
                  <text:p text:style-name="al">Het college kan subsidie verlenen voor het opzetten van aantrekkelijk of vernieuwend structureel sportaanbod: </text:p>
                  <text:list text:style-name="id1-3-2-2-1-7-2-3">
                    <text:list-item text:style-override="id1-3-2-2-1-7-2-3-1">
                      <text:number>a)</text:number>
                      <text:p text:style-name="al">dat zich expliciet richt op Amsterdammers die nog niet structureel sporten in een gebied of stadsdeel met een lage sportparticipatie; en/of </text:p>
                    </text:list-item>
                    <text:list-item text:style-override="id1-3-2-2-1-7-2-3-2">
                      <text:number>b)</text:number>
                      <text:p text:style-name="al">voor Amsterdammers met een lichamelijke, verstandelijke, visuele of auditieve beperking, met gedragsstoornissen en autisme; en/of </text:p>
                    </text:list-item>
                    <text:list-item text:style-override="id1-3-2-2-1-7-2-3-3">
                      <text:number>c)</text:number>
                      <text:p text:style-name="al">voor Amsterdamse meiden tussen de 4 en 18 jaar; en/of </text:p>
                    </text:list-item>
                    <text:list-item text:style-override="id1-3-2-2-1-7-2-3-4">
                      <text:number>d)</text:number>
                      <text:p text:style-name="al">voor Amsterdammers van 55 jaar en ouder. </text:p>
                    </text:list-item>
                  </text:list>
                </text:list-item>
                <text:list-item text:style-override="id1-3-2-2-1-7-3">
                  <text:number>2.</text:number>
                  <text:p text:style-name="al">Per kalenderjaar kan in totaal maximaal €5.000 worden verleend voor de activiteiten genoemd in artikel 6, eerste lid. </text:p>
                </text:list-item>
                <text:list-item text:style-override="id1-3-2-2-1-7-4">
                  <text:number>3.</text:number>
                  <text:p text:style-name="al">Voor de subsidie genoemd in het eerste lid komen de volgende kosten in aanmerking: </text:p>
                  <text:list text:style-name="id1-3-2-2-1-7-4-3">
                    <text:list-item text:style-override="id1-3-2-2-1-7-4-3-1">
                      <text:number>a)</text:number>
                      <text:p text:style-name="al">kosten voor instructie door trainers; </text:p>
                    </text:list-item>
                    <text:list-item text:style-override="id1-3-2-2-1-7-4-3-2">
                      <text:number>b)</text:number>
                      <text:p text:style-name="al">kosten voor de aanschaf van sportmaterialen die benodigd zijn voor de uitoefening van de sport; </text:p>
                    </text:list-item>
                    <text:list-item text:style-override="id1-3-2-2-1-7-4-3-3">
                      <text:number>c)</text:number>
                      <text:p text:style-name="al">kosten voor een locatie; </text:p>
                    </text:list-item>
                    <text:list-item text:style-override="id1-3-2-2-1-7-4-3-4">
                      <text:number>d)</text:number>
                      <text:p text:style-name="al">kosten voor promotie en vindbaarheid van het nieuwe sportaanbod; </text:p>
                    </text:list-item>
                    <text:list-item text:style-override="id1-3-2-2-1-7-4-3-5">
                      <text:number>e)</text:number>
                      <text:p text:style-name="al">extra kosten die moeten worden gemaakt om sport voor mensen met een beperking mogelijk te maken. </text:p>
                    </text:list-item>
                  </text:list>
                </text:list-item>
              </text:list>
            </text:section>
            <text:section text:name="artikel_id1-3-2-2-1-8" text:style-name="artikel">
              <text:p text:style-name="artikel_kop_titel"><text:span text:style-name="artikel_kop_label">Artikel</text:span> <text:span text:style-name="artikel_kop_nr">7</text:span> Subsidieplafond en verdeelsleutel </text:p>
              <text:list text:style-name="id1-3-2-2-1-8-2">
                <text:list-item text:style-override="id1-3-2-2-1-8-2">
                  <text:number>1.</text:number>
                  <text:p text:style-name="al">Het college stelt de volgende subsidieplafonds vast: </text:p>
                  <text:list text:style-name="id1-3-2-2-1-8-2-3">
                    <text:list-item text:style-override="id1-3-2-2-1-8-2-3-1">
                      <text:number>a)</text:number>
                      <text:p text:style-name="al">een subsidieplafond voor de activiteiten genoemd in artikel 5, eerste lid en in artikel 6, eerste lid onder a en c; </text:p>
                    </text:list-item>
                    <text:list-item text:style-override="id1-3-2-2-1-8-2-3-2">
                      <text:number>b)</text:number>
                      <text:p text:style-name="al">een subsidieplafond voor de activiteiten genoemd in artikel 6, eerste lid onder b; </text:p>
                    </text:list-item>
                    <text:list-item text:style-override="id1-3-2-2-1-8-2-3-3">
                      <text:number>c)</text:number>
                      <text:p text:style-name="al">een subsidieplafond voor de activiteiten genoemd in artikel 6, eerste lid onder d. </text:p>
                    </text:list-item>
                  </text:list>
                </text:list-item>
                <text:list-item text:style-override="id1-3-2-2-1-8-3">
                  <text:number>2.</text:number>
                  <text:p text:style-name="al">Ieder subsidieplafond wordt verdeeld op basis van op volgorde van binnenkomst van volledige aanvragen. </text:p>
                </text:list-item>
                <text:list-item text:style-override="id1-3-2-2-1-8-4">
                  <text:number>3.</text:number>
                  <text:p text:style-name="al">Het college kan gedurende het boekjaar een subsidieplafond vaststellen ten behoeve van eenmalige subsidie voor één of meer activiteiten genoemd in artikel 5 en 6 indien lopende het boekjaar rijksmiddelen of provinciale middelen beschikbaar komen voor deze activiteiten. </text:p>
                </text:list-item>
              </text:list>
            </text:section>
            <text:section text:name="artikel_id1-3-2-2-1-9" text:style-name="artikel">
              <text:p text:style-name="artikel_kop_titel"><text:span text:style-name="artikel_kop_label">Artikel</text:span> <text:span text:style-name="artikel_kop_nr">8</text:span> De Aanvrager </text:p>
              <text:list text:style-name="id1-3-2-2-1-9-2">
                <text:list-item text:style-override="id1-3-2-2-1-9-2">
                  <text:number>1.</text:number>
                  <text:p text:style-name="al">Subsidie voor de activiteiten genoemd in artikel 5, eerste lid kan uitsluitend worden aangevraagd door een sportvereniging of sportstichting. </text:p>
                </text:list-item>
                <text:list-item text:style-override="id1-3-2-2-1-9-3">
                  <text:number>2.</text:number>
                  <text:p text:style-name="al">Subsidie voor de activiteiten genoemd in artikel 6, eerste lid kan worden aangevraagd door een sportclub. </text:p>
                </text:list-item>
              </text:list>
            </text:section>
            <text:section text:name="artikel_id1-3-2-2-1-10" text:style-name="artikel">
              <text:p text:style-name="artikel_kop_titel"><text:span text:style-name="artikel_kop_label">Artikel</text:span> <text:span text:style-name="artikel_kop_nr">9</text:span> Aanvraag en in te dienen gegevens </text:p>
              <text:list text:style-name="id1-3-2-2-1-10-2">
                <text:list-item text:style-override="id1-3-2-2-1-10-2">
                  <text:number>1.</text:number>
                  <text:p text:style-name="al">Een aanvraag kan meerdere activiteiten genoemd in artikel 5 en 6 bevatten. </text:p>
                </text:list-item>
                <text:list-item text:style-override="id1-3-2-2-1-10-3">
                  <text:number>2.</text:number>
                  <text:p text:style-name="al">In aanvulling op artikel 6 van de ASA 2023 worden bij de subsidieaanvraag de volgende gegevens en stukken overgelegd: </text:p>
                  <text:list text:style-name="id1-3-2-2-1-10-3-3">
                    <text:list-item text:style-override="id1-3-2-2-1-10-3-3-1">
                      <text:number>a)</text:number>
                      <text:p text:style-name="al">een gedetailleerd activiteitenplan en een gedetailleerde begroting van de aangevraagde activiteit(en); </text:p>
                      <text:p text:style-name="al">en </text:p>
                    </text:list-item>
                    <text:list-item text:style-override="id1-3-2-2-1-10-3-3-2">
                      <text:number>b)</text:number>
                      <text:p text:style-name="al">het ingevulde ‘aanvraagformulier subsidie sterke sportclubs’, waarin de aanvrager: </text:p>
                      <text:list text:style-name="id1-3-2-2-1-10-3-3-2-3">
                        <text:list-item text:style-override="id1-3-2-2-1-10-3-3-2-3-1">
                          <text:number>i.</text:number>
                          <text:p text:style-name="al">bevestigt dat hij voldoet aan de Amsterdamse basiseisen voor sociale veiligheid; </text:p>
                        </text:list-item>
                        <text:list-item text:style-override="id1-3-2-2-1-10-3-3-2-3-2">
                          <text:number>ii.</text:number>
                          <text:p text:style-name="al">indien hij een sportondernemer is, bevestigt wel of niet aangesloten te zijn bij Stadspas 18-, Stadspas 55+ en/of Jeugdfonds Sport en Cultuur; </text:p>
                        </text:list-item>
                        <text:list-item text:style-override="id1-3-2-2-1-10-3-3-2-3-3">
                          <text:number>iii.</text:number>
                          <text:p text:style-name="al">indien hij een sportondernemer is en is aangesloten bij Stadspas 18-, Stadspas 55+ en/of Jeugdfonds Sport en Cultuur, het aantal leden bevestigt dat in het lopende boekjaar gebruik maakt van deze regeling(en). </text:p>
                        </text:list-item>
                      </text:list>
                    </text:list-item>
                  </text:list>
                </text:list-item>
              </text:list>
            </text:section>
            <text:section text:name="artikel_id1-3-2-2-1-11" text:style-name="artikel">
              <text:p text:style-name="artikel_kop_titel"><text:span text:style-name="artikel_kop_label">Artikel</text:span> <text:span text:style-name="artikel_kop_nr">10</text:span> Aanvraagtermijn subsidie </text:p>
              <text:p text:style-name="al">Een aanvraag kan worden ingediend tot en met 15 december van het boekjaar waarvoor subsidie wordt aangevraagd. </text:p>
            </text:section>
            <text:section text:name="artikel_id1-3-2-2-1-12" text:style-name="artikel">
              <text:p text:style-name="artikel_kop_titel"><text:span text:style-name="artikel_kop_label">Artikel</text:span> <text:span text:style-name="artikel_kop_nr">11</text:span> Weigeringsgronden </text:p>
              <text:list text:style-name="id1-3-2-2-1-12-2">
                <text:list-item text:style-override="id1-3-2-2-1-12-2">
                  <text:number>1.</text:number>
                  <text:p text:style-name="al">In aanvulling op artikel 8, eerste lid, van de ASA 2023 weigert het college een subsidie als de activiteit waarvoor subsidie wordt aangevraagd al is gestart of heeft plaatsgevonden. </text:p>
                </text:list-item>
                <text:list-item text:style-override="id1-3-2-2-1-12-3">
                  <text:number>2.</text:number>
                  <text:p text:style-name="al">In aanvulling op artikel 8, tweede lid, van de ASA 2023 kan het college besluiten een subsidie geheel of gedeeltelijk te weigeren als: </text:p>
                  <text:list text:style-name="id1-3-2-2-1-12-3-3">
                    <text:list-item text:style-override="id1-3-2-2-1-12-3-3-1">
                      <text:number>a)</text:number>
                      <text:p text:style-name="al">uit een aanvraag onvoldoende blijkt dat de aanvraag naar behoren uitgevoerd kan worden; </text:p>
                    </text:list-item>
                    <text:list-item text:style-override="id1-3-2-2-1-12-3-3-2">
                      <text:number>b)</text:number>
                      <text:p text:style-name="al">de activiteit naar het oordeel van het college onvoldoende bijdraagt aan het doel van deze subsidieregeling; </text:p>
                    </text:list-item>
                    <text:list-item text:style-override="id1-3-2-2-1-12-3-3-3">
                      <text:number>c)</text:number>
                      <text:p text:style-name="al">voor de activiteit waarvoor subsidie wordt aangevraagd financiering op grond van een andere regeling of gebruikmaking van een ander door het college aangeboden instrument mogelijk is; </text:p>
                    </text:list-item>
                    <text:list-item text:style-override="id1-3-2-2-1-12-3-3-4">
                      <text:number>d)</text:number>
                      <text:p text:style-name="al">de activiteit waarvoor subsidie wordt aangevraagd naar het oordeel van het college al op andere wijze wordt voorzien; </text:p>
                    </text:list-item>
                    <text:list-item text:style-override="id1-3-2-2-1-12-3-3-5">
                      <text:number>e)</text:number>
                      <text:p text:style-name="al">er voor uitvoering van de activiteit een hogere prijs wordt gerekend dan die door het college redelijk wordt geacht; </text:p>
                    </text:list-item>
                    <text:list-item text:style-override="id1-3-2-2-1-12-3-3-6">
                      <text:number>f)</text:number>
                      <text:p text:style-name="al">de aanvrager niet voldoet aan de Amsterdamse basiseisen voor sociale veiligheid; </text:p>
                    </text:list-item>
                    <text:list-item text:style-override="id1-3-2-2-1-12-3-3-7">
                      <text:number>g)</text:number>
                      <text:p text:style-name="al">indien de aanvrager een sportondernemer is, de aanvrager niet is aangesloten bij Stadspas 18-, Stadspas 55+ en/of Jeugdfonds Sport en Cultuur of indien de aanvrager weliswaar is aangesloten bij Stadspas 18-, Stadspas 55+ en/of Jeugdfonds Sport en Cultuur, maar hij in het lopende boekjaar geen leden heeft die gebruikmaken van deze regeling(en); </text:p>
                    </text:list-item>
                    <text:list-item text:style-override="id1-3-2-2-1-12-3-3-8">
                      <text:number>h)</text:number>
                      <text:p text:style-name="al">indien de aanvrager een sportondernemer is, de aanvrager niet actief met gemeente Amsterdam samenwerkt in gemeentelijke programma’s die ten doel hebben het realiseren van maatschappelijke doelen zoals genoemd in de Agenda sporten en bewegen, waaronder sport- en beweegstimuleringsactiviteiten- of evenementen. </text:p>
                    </text:list-item>
                  </text:list>
                </text:list-item>
              </text:list>
            </text:section>
            <text:section text:name="artikel_id1-3-2-2-1-13" text:style-name="artikel">
              <text:p text:style-name="artikel_kop_titel"><text:span text:style-name="artikel_kop_label">Artikel</text:span> <text:span text:style-name="artikel_kop_nr">12</text:span> Aanvullende verplichting </text:p>
              <text:p text:style-name="al">Naast de verplichtingen op grond van artikel 9 en 10 van de ASA 2023 dient de aanvrager mee te werken aan het meten van de effecten van deze regeling. </text:p>
            </text:section>
            <text:section text:name="artikel_id1-3-2-2-1-14" text:style-name="artikel">
              <text:p text:style-name="artikel_kop_titel"><text:span text:style-name="artikel_kop_label">Artikel</text:span> <text:span text:style-name="artikel_kop_nr">13</text:span> Vaststelling </text:p>
              <text:p text:style-name="al">De subsidie wordt direct vastgesteld. </text:p>
            </text:section>
            <text:section text:name="artikel_id1-3-2-2-1-15" text:style-name="artikel">
              <text:p text:style-name="artikel_kop_titel"><text:span text:style-name="artikel_kop_label">Artikel</text:span> <text:span text:style-name="artikel_kop_nr">14</text:span> Inwerkingtreding en looptijd regeling </text:p>
              <text:p text:style-name="al">Deze regeling treedt in werking met ingang van de dag na bekendmaking en vervalt van rechtswege op 31 december 2029. </text:p>
            </text:section>
            <text:section text:name="artikel_id1-3-2-2-1-16" text:style-name="artikel">
              <text:p text:style-name="artikel_kop_titel"><text:span text:style-name="artikel_kop_label">Artikel</text:span> <text:span text:style-name="artikel_kop_nr">15</text:span> Citeertitel </text:p>
              <text:p text:style-name="al">Deze regeling wordt aangehaald als: Subsidieregeling Sterke Sportclubs. </text:p>
            </text:section>
            <text:p text:style-name="hoofdstuk_bottom"/>
          </text:section>
        </text:section>
        <text:section text:name="regeling-sluiting_id1-3-2-3" text:style-name="regeling-sluiting">
          <text:section text:name="ondertekening_id1-3-2-3-1">
            <text:p><text:span text:style-name="functie">Aldus vastgesteld in de vergadering van 24 september 2024.</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Deze toelichting maakt onderdeel uit van de Subsidieregeling Sterke Sportclubs 2024. </text:p>
          <text:p text:style-name="al"/>
          <text:p text:style-name="al">Toelichting bij artikel 1 Definities </text:p>
          <text:p text:style-name="al"/>
          <text:p text:style-name="al">
          <text:span text:style-name="nadrukcur">Agenda sporten en bewegen </text:span>
        </text:p>
          <text:p text:style-name="al">Informatie over het sportbeleid van gemeente Amsterdam vindt u op <text:a xlink:href="https://www.amsterdam.nl/sportclubs/sportbeleid/" xlink:type="simple"><text:span text:style-name="nadrukondlijn">Sportbeleid - Sportclubs (amsterdam.nl)</text:span>.</text:a></text:p>
          <text:p text:style-name="al"/>
          <text:p text:style-name="al">
          <text:span text:style-name="nadrukcur">NOC*NSF Sportdeelname-index Amsterdam </text:span>
        </text:p>
          <text:p text:style-name="al">De meest recente NOC*NSF Sportdeelname-index Amsterdam vindt u op <text:a xlink:href="https://nocnsf.nl/wat-doet-nocnsf/sport-in-nederland/sportonderzoek/sportdeelname-index-cijfers-amsterdam" xlink:type="simple"><text:span text:style-name="nadrukondlijn">Sportdeelname Index cijfers Amsterdam - NOCNSF.</text:span></text:a></text:p>
          <text:p text:style-name="al"/>
          <text:p text:style-name="al">
          <text:span text:style-name="nadrukvet">Toelichting bij artikel 3 Doel subsidieregeling </text:span>
        </text:p>
          <text:p text:style-name="al">Verenigd sporten is waardevol en belangrijk voor een vitale samenleving. Sterke sportclubs zijn in staat (meer) Amsterdammers structureel aan het sporten en bewegen te krijgen en houden. Daarnaast vervullen sterke sportclubs een grote maatschappelijke rol in de stad. Ze bieden Amsterdammers een sociaal veilige omgeving en maken de wijk leefbaarder. We streven naar zoveel mogelijk van deze ‘gouden partners’ in de stad, waar de basis op orde is en waar plezier en ontwikkeling hoog in het vaandel staan. Clubs die midden in de samenleving staan en die oog hebben voor de veranderende behoeftes van huidige en toekomstige sporters. Daarom investeert gemeente Amsterdam in het vermogen van clubs om zelfstandig, duurzaam te ontwikkelen naar sterkere organisaties. </text:p>
          <text:p text:style-name="al"/>
          <text:p text:style-name="al">
          <text:span text:style-name="nadrukvet">Toelichting bij artikel 5 Versterken sportvereniging en sportstichting </text:span>
        </text:p>
          <text:p text:style-name="al">In de aanvraag dient de sportclub duidelijk te maken op welk thema of op welke thema's de activiteit(en) zich richt(en). </text:p>
          <text:p text:style-name="al"/>
          <text:p text:style-name="al">
          <text:span text:style-name="nadrukvet">Toelichting bij artikel 6 Structureel sportaanbod </text:span>
        </text:p>
          <text:p text:style-name="al">In de aanvraag dient de sportclub duidelijk te maken op welke doelgroep(en) het opzetten van aantrekkelijk of vernieuwend structureel sportaanbod zich richt. Onder structureel sporten verstaan we dat sporters een vorm van lidmaatschap aangaan met de sportclub waarbij zij zich voor een periode van ten minste 25 weken achter elkaar aan de sportclub verbinden. </text:p>
          <text:p text:style-name="al"/>
          <text:p text:style-name="al">
          <text:span text:style-name="nadrukvet">Toelichting bij artikel 8 De Aanvrager </text:span>
        </text:p>
          <text:p text:style-name="al">In Amsterdam is naast het sportaanbod van sportverenigingen en –stichtingen ook een ruim aanbod van sportondernemers. In het Amsterdamse sportclublandschap met commercieel en non-profit-aanbod heeft de sportvereniging een streepje voor. Een sportvereniging is een organisatievorm van en voor burgers. Het is democratisch, heeft geen winstoogmerk en is vaker toegankelijk voor Amsterdammers met een kleinere portemonnee. Daarnaast biedt structureel lidmaatschap bij een sportvereniging vaak een goede garantie op langduriger structureel sporten. </text:p>
          <text:p text:style-name="al"/>
          <text:p text:style-name="al">De subsidie om de organisatie te versterken staat om deze reden alleen open voor sportverenigingen en sportstichtingen. </text:p>
          <text:p text:style-name="al"/>
          <text:p text:style-name="al">Steeds meer sportondernemers hebben, naast een verdienmodel, oog voor de maatschappelijke kant van sporten en bewegen. Daarom krijgen ook sportondernemers die werk (willen) maken van maatschappelijk verantwoord ondernemen waardering en steun van het college. De stimuleringssubsidie voor het ontwikkelen van sportaanbod voor inactieve doelgroepen staat in de regeling daarom ook open voor hen, zij het met een aanvullende toets op maatschappelijke inzet. </text:p>
          <text:p text:style-name="al"/>
          <text:p text:style-name="al">
          <text:span text:style-name="nadrukvet">Toelichting bij artikel 11 Weigeringsgronden </text:span>
        </text:p>
          <text:p text:style-name="al"/>
          <text:p text:style-name="al">
          <text:span text:style-name="nadrukcur">Geen duurzame activiteit </text:span>
        </text:p>
          <text:p text:style-name="al">De regeling heeft ten doel sportclubs financieel in staat te stellen zichzelf duurzaam te versterken. Daarom kunnen we de aanvraag weigeren als een activiteit onvoldoende blijvende, langere termijn, ontwikkeling beoogt en alleen een tijdelijke oplossing biedt. </text:p>
          <text:p text:style-name="al"/>
          <text:p text:style-name="al">
          <text:span text:style-name="nadrukcur">Mogelijkheid om de activiteit door middel van andere financiering of ander instrument </text:span>
        </text:p>
          <text:p text:style-name="al">Voor sommige activiteiten bestaan andere financieringsmogelijkheden, zoals de subsidieregeling sociale basis, de subsidieregeling aangepast sporten, de subsidieregeling sportevenementen, de subsidieregeling verenigingsaccommodaties buitensport of een andere gemeentelijke subsidieregeling. </text:p>
          <text:p text:style-name="al"/>
          <text:p text:style-name="al">Daarnaast zijn er voor sportclubs voor de uitvoering van activiteiten op de thema’s van deze regeling ook diverse interventies beschikbaar, zowel binnen als buiten gemeente Amsterdam. Er zijn opleidingen, cursussen of workshops waar clubs aan kunnen deelnemen en clubs kunnen gebruik maken van de expertise van professionals, zoals buurtsportcoaches, clubkadercoaches, sportpedagogen of andere thema-experts. Een aantal van deze activiteiten kan aan sportclubs in Amsterdam beschikbaar worden gesteld via door de gemeente reeds gesubsidieerde of ingekochte partners. Sommige interventies worden door andere partners gefinancierd, zoals door sportbonden, NOC*NSF en Sportakkoord II. Indien een aanvraag een dergelijke activiteit omvat, kunnen wij de aanvraag weigeren onder verwijzing naar of aanbod van het andere aanbod. </text:p>
          <text:p text:style-name="al"/>
          <text:p text:style-name="al">
          <text:span text:style-name="nadrukcur">De sportclub voldoet niet aan de basiseisen voor sociale veiligheid </text:span>
        </text:p>
          <text:p text:style-name="al">Vanaf 1 januari 2022 moeten alle sportclubs die een samenwerking met de gemeente Amsterdam hebben, voldoen aan de basiseisen voor sociale veiligheid. We hebben deze verplichting ingevoerd om grensoverschrijdend gedrag tegen te gaan. Het gebruik maken van een gemeentelijke subsidieregeling zoals deze regeling valt onder zo'n samenwerking. We kunnen een aanvraag daarom weigeren als de aanvrager niet voldoet aan de volgende basiseisen: </text:p>
          <text:list text:style-name="id1-3-2-4-40">
            <text:list-item text:style-override="id1-3-2-4-40-1">
              <text:number>a.</text:number>
              <text:p text:style-name="al">alle trainers en begeleiders die met jeugd tot en met 17 jaar of andere kwetsbare groepen werken, hebben een Verklaring Omtrent Gedrag (VOG); </text:p>
            </text:list-item>
            <text:list-item text:style-override="id1-3-2-4-40-2">
              <text:number>b.</text:number>
              <text:p text:style-name="al">alle trainers en begeleiders ondertekenen de gedragscode sociale veiligheid; en </text:p>
            </text:list-item>
            <text:list-item text:style-override="id1-3-2-4-40-3">
              <text:number>c.</text:number>
              <text:p text:style-name="al">de sportclub heeft een vertrouwenscontactpersoon (VCP) aangesteld en heeft deze bekend gemaakt onder haar leden. </text:p>
            </text:list-item>
          </text:list>
          <text:p text:style-name="al">Meer informatie over de basiseisen voor sociale veiligheid vindt u op <text:a xlink:href="https://www.amsterdam.nl/sportclubs/veilig-sportklimaat/" xlink:type="simple"><text:span text:style-name="nadrukondlijn">Veilig sportklimaat - Sportclubs (amsterdam.nl)</text:span>.</text:a></text:p>
          <text:p text:style-name="al"/>
          <text:p text:style-name="al">
          <text:span text:style-name="nadrukcur">Sportondernemer is onvoldoende maatschappelijk actief </text:span>
        </text:p>
          <text:p text:style-name="al">De stimuleringssubsidie voor het ontwikkelen van sportaanbod kan naast sportverenigingen en sportstichtingen, ook aangevraagd worden door sportondernemers. Hiermee bieden we ook ondernemende sportclubs een stimulans om maatschappelijk verantwoord te ondernemen en nieuw sportaanbod te ontwikkelen voor nog inactieve Amsterdammers. Voor deze clubs geldt een aanvullende toets op hun maatschappelijke bijdrage aan de stad. </text:p>
          <text:p text:style-name="al"/>
          <text:p text:style-name="al">Wij kunnen de aanvraag weigeren als de sportondernemer niet is aangesloten zijn bij Stadspas 18-, Stadspas 55+ en/of Jeugdfonds Sport en Cultuur en daardoor niet toegankelijk is voor Amsterdammers met een kleinere portemonnee, of, als de sportondernemer wel is aangesloten, maar in het lopende boekjaar geen leden heeft die gebruikmaken van deze regeling(en). </text:p>
          <text:p text:style-name="al"/>
          <text:p text:style-name="al">Daarnaast kunnen we een aanvraag ook weigeren als een sportondernemer niet actief meewerkt aan gemeentelijke programma's die ten doel hebben het realiseren van maatschappelijke doelen zoals genoemd in de Agenda sporten en bewegen, waaronder sport- en beweegstimuleringsactiviteiten- of evenemen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7606</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606</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606</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60, eerste lid, van de Gemeentewet]|[1.0:c:BWBR0005416&amp;artikel=160&amp;lid=1&amp;g=2024-01-31</meta:user-defined>
    <meta:user-defined meta:name="DCTERMS.alternative">Subsidieregeling Sterke Sportclubs</meta:user-defined>
    <dc:language>nl</dc:language>
    <meta:user-defined meta:name="OVERHEIDop.locatietype/OVERHEIDop.gebiedsmarkering">Gemeente</meta:user-defined>
    <meta:user-defined meta:name="DC.title">Subsidieregeling Sterke Sportclubs 2024</meta:user-defined>
    <meta:user-defined meta:name="DCTERMS.W3CDTF/DCTERMS.available">2024-10-04</meta:user-defined>
    <meta:user-defined meta:name="DCTERMS.W3CDTF/OVERHEIDop.jaargang">2024</meta:user-defined>
    <meta:user-defined meta:name="OVERHEIDop.publicationIssue">417606</meta:user-defined>
    <meta:user-defined meta:name="OVERHEIDop.betreftRegeling">CVDR725042_1</meta:user-defined>
    <meta:user-defined meta:name="xs:date/OVERHEIDop.startdatum">2024-10-05</meta:user-defined>
    <meta:user-defined meta:name="xs:date/OVERHEIDop.einddatum">2029-12-31</meta:user-defined>
    <meta:user-defined meta:name="OVERHEIDop.GmbID/DC.identifier">gmb-2024-417606</meta:user-defined>
    <meta:user-defined meta:name="OVERHEIDop.versieInformatie"/>
  </office:meta>
</office:document-meta>
</file>