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loemfonteinstraat 62 ten behoeve van Bibliotoop Tongelre </text:p>
      <text:section text:name="regeling_id1-3-2" text:style-name="regeling">
        <text:section text:name="aanhef_id1-3-2-1" text:style-name="aanhef">
          <text:section text:name="preambule_id1-3-2-1-1" text:style-name="preambule">
            <text:p text:style-name="al">
            <text:span text:style-name="nadrukvet">Aanleiding</text:span>
          </text:p>
            <text:p text:style-name="al">Dit voornemen tot verhuur betreft het adres Bloemfonteinstraat 62 in Eindhoven.</text:p>
            <text:p text:style-name="al">De gemeente Eindhoven is voornemens een huurovereenkomst te sluiten met de Bibliotheek Eindhoven voor de vestiging van de Bibliotoop Tongelre, hierna te noemen ‘de Gegadigde’. Het gaat om een ruimte in het pand en bijbehorend perceel aan de Bloemfonteinstraat 62 (5642 EH) te Eindhoven. </text:p>
            <text:p text:style-name="al"/>
            <text:p text:style-name="al">
            <text:span text:style-name="nadrukvet">Gegadigde</text:span>
          </text:p>
            <text:p text:style-name="al">De Bibliotoop Tongelre heeft als doel om door middel van de bibliotheek de krachten van maatschappelijke organisaties en inwoners te bundelen. Hierdoor willen ze werken aan het versterken van basisvaardigheden, verbondenheid en ontmoeting. Het is een laagdrempelige plek voor inwoners waar iedereen de mogelijkheid heeft om te groeien, te leren en verbonden te zijn. De gemeente heeft de verantwoordelijkheid voor een netwerk van openbare bibliotheekvoorzieningen en verleent hiervoor subsidie aan de Bibliotheek Eindhoven. Deze bibliotheek is een non-profitorganisatie en subsidiepartner van de gemeente. Ze dragen bij aan de persoonlijke ontwikkeling en verbetering van de maatschappelijke kansen van alle inwoners.</text:p>
            <text:p text:style-name="al"/>
            <text:p text:style-name="al">Naast haar verantwoordelijkheid voor openbare bibliotheekvoorzieningen heeft de gemeente ook een maatschappelijk belang bij het huisvesten van deze organisatie. De Gegadigde is momenteel al als onderhuurder in het pand gevestigd. Het voornemen is om een huurovereenkomst met hen aan te gaan.</text:p>
            <text:p text:style-name="al"/>
            <text:p text:style-name="al">
            <text:span text:style-name="nadrukvet">Argumenten voor de aanwijzing van de bibliotheek als enige gegadigde</text:span>
          </text:p>
            <text:list text:style-name="id1-3-2-1-1-11">
              <text:list-item text:style-override="id1-3-2-1-1-11-1">
                <text:number>-</text:number>
                <text:p text:style-name="al">De bibliotheek is al gevestigd in het pand als onderhuurder. Het voortzetten van hun aanwezigheid zorgt voor continuïteit en stabiliteit voor de gebruikers van de bibliotheek.</text:p>
              </text:list-item>
              <text:list-item text:style-override="id1-3-2-1-1-11-2">
                <text:number>-</text:number>
                <text:p text:style-name="al">De bibliotheek vervult een specialistische rol in het versterken van basisvaardigheden, verbondenheid en ontmoeting. Geen andere organisatie in de regio biedt een vergelijkbare combinatie van diensten en ondersteuning.</text:p>
              </text:list-item>
              <text:list-item text:style-override="id1-3-2-1-1-11-3">
                <text:number>-</text:number>
                <text:p text:style-name="al">De activiteiten van de bibliotheek sluiten direct aan bij de doelstellingen van de gemeente om de persoonlijke ontwikkeling en maatschappelijke kansen van inwoners te verbeteren. Het huisvesten van de bibliotheek ondersteunt deze gemeentelijke doelen effectief.</text:p>
              </text:list-item>
              <text:list-item text:style-override="id1-3-2-1-1-11-4">
                <text:number>-</text:number>
                <text:p text:style-name="al">De locatie aan de Bloemfonteinstraat is strategisch gelegen in de wijk Tongelre, waardoor het een toegankelijke en centrale plek is voor inwoners. De vestiging op deze locatie is essentieel voor het bereiken van de doelgroep van de bibliotheek.</text:p>
              </text:list-item>
              <text:list-item text:style-override="id1-3-2-1-1-11-5">
                <text:number>-</text:number>
                <text:p text:style-name="al">Door de bibliotheek te huisvesten in een gemeentelijk pand kunnen vestigingskosten worden geminimaliseerd, wat bijdraagt aan een efficiënte besteding van publieke middelen.</text:p>
              </text:list-item>
            </text:list>
            <text:p text:style-name="al">Gezien deze argumenten is de gemeente van oordeel dat de Gegadigde, op basis van objectieve, toetsbare en redelijke criteria, de enige serieuze kandidaat is voor de huur van deze locatie.</text:p>
            <text:p text:style-name="al"/>
            <text:p text:style-name="al">
            <text:span text:style-name="nadrukvet">Vervaltermijn </text:span>
          </text:p>
            <text:p text:style-name="al">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 Het feit dat het voornemen tot verhuur bekend wordt gemaakt, betekent niet dat de gemeente reeds een huurovereenkomst heeft geslo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6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Bloemfonteinstraat 62 ten behoeve van Bibliotoop Tongelre</meta:user-defined>
    <meta:user-defined meta:name="DCTERMS.W3CDTF/DCTERMS.available">2024-10-02</meta:user-defined>
    <meta:user-defined meta:name="DCTERMS.W3CDTF/OVERHEIDop.jaargang">2024</meta:user-defined>
    <meta:user-defined meta:name="OVERHEIDop.publicationIssue">417602</meta:user-defined>
    <meta:user-defined meta:name="OVERHEIDop.GmbID/DC.identifier">gmb-2024-417602</meta:user-defined>
    <meta:user-defined meta:name="OVERHEIDop.versieInformatie"/>
  </office:meta>
</office:document-meta>
</file>