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34, 4301AD Zierikzee    - het verwijderen van een schoorste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schoorsteenZaaknummer: 1206988Datum indiening: 2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6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076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34, 4301AD Zierikzee    - het verwijderen van een schoorsteenAanvra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01</meta:user-defined>
    <meta:user-defined meta:name="OVERHEIDop.GmbID/DC.identifier">gmb-2024-417601</meta:user-defined>
    <meta:user-defined meta:name="OVERHEIDop.versieInformatie"/>
  </office:meta>
</office:document-meta>
</file>