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het spoor baanvak Den Helder - Zaandam.</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een verzoek van de firma BAM Infra OV is ontvangen om een ontheffing te verlenen van de AlgemenePlaatselijke Verordening Hollands Kroon (APV), thans Verordening fysieke leefomgeving (Vfl) ten behoeve van het in de nachtperiode en het weekend uitvoeren van werkzaamheden aan het spoor. Het betreft in dit geval het vervangen van de rijdraden op het binnen de gemeente Hollands Kroon gelegen deel van het baanvak Den Helder - Zaandam. De werkzaamheden op het bovengenoemde baanvak bestaan uit twee trajecten, in dit geval van km 12.820 tot 13.800 en van km 10.650 tot 12.060 welke aaneengesloten worden uitgevoerd.</text:p>
            <text:p text:style-name="common-al">De werkzaamheden zijn ingepland voor de periode van vrijdag 15 november 2024 van 23.00 uur tot zaterdag 16 november 2024, 18.00 uur. Er kan sprake zijn van geluidsoverlast tijdens het uitvoeren van de onderhoudswerkzaamheden. Na afweging van alle belangen heeft het college besloten het verzoek in te willigen, omdat het gemeenschaps- en veiligheidsbelang dit noodzakelijk maakt. De belanghebbenden die het aangaat, zullen hierover door Prorail worden geïnformeerd. Informatie wordt ook verstrekt via de gemeentelijke website.</text:p>
            <text:p text:style-name="tussenkopcur">Hoe maak ik bezwaar? </text:p>
            <text:p text:style-name="common-al">Als u het niet eens bent met een beschikking in deze publicatie, kunt u daartegen binnen zes weken na de verzenddatum van de beschikking een schriftelijk bezwaarschrift indienen tot 11 november 2024.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759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9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9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04642</meta:user-defined>
    <dc:language>nl</dc:language>
    <meta:user-defined meta:name="OVERHEIDop.locatietype/OVERHEIDop.gebiedsmarkering">Lijn</meta:user-defined>
    <meta:user-defined meta:name="DC.title">Hollands Kroon Verleende ontheffing geluid op/aan het spoor baanvak Den Helder - Zaandam.</meta:user-defined>
    <meta:user-defined meta:name="DCTERMS.W3CDTF/DCTERMS.available">2024-10-02</meta:user-defined>
    <meta:user-defined meta:name="DCTERMS.W3CDTF/OVERHEIDop.jaargang">2024</meta:user-defined>
    <meta:user-defined meta:name="OVERHEIDop.publicationIssue">417596</meta:user-defined>
    <meta:user-defined meta:name="OVERHEIDop.GmbID/DC.identifier">gmb-2024-417596</meta:user-defined>
    <meta:user-defined meta:name="OVERHEIDop.versieInformatie"/>
  </office:meta>
</office:document-meta>
</file>