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schuur, 3 trekkershutten en een sanitair gebouw, Bergerothweg 88, 6039AN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kapschuur, 3 trekkershutten en een sanitair gebouw op de locatie Bergerothweg 88, 6039AN Stramproy. De aanvraag om omgevingsvergunning is ontvangen op 20 september 2024 en is geregistreerd onder zaaknummer Z2024-0000234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5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40</meta:user-defined>
    <meta:user-defined meta:name="DCTERMS.abstract">Betreft: Aanvraag op locatie Bergerothweg 88, 6039AN Strampr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apschuur, 3 trekkershutten en een sanitair gebouw, Bergerothweg 88, 6039AN Stramproy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91</meta:user-defined>
    <meta:user-defined meta:name="OVERHEIDop.GmbID/DC.identifier">gmb-2024-417591</meta:user-defined>
    <meta:user-defined meta:name="OVERHEIDop.versieInformatie"/>
  </office:meta>
</office:document-meta>
</file>