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214, 3956 CW Leersum, Ontheffing art. 35 Alcoholwet op 4 oktober 2024 voor het proefopeningsfeest (RX2024-00002421, 27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214, 3956 CW Leersum, Ontheffing art. 35 Alcoholwet op 4 oktober 2024 voor het proefopeningsfeest (RX2024-00002421, 27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59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421</meta:user-defined>
    <meta:user-defined meta:name="DCTERMS.abstract">Rijksstraatweg 214, 3956 CW Leersum, Ontheffing art. 35 Alcoholwet op 4 oktober 2024 voor het proefopeningsfeest (RX2024-00002421, 27 september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Rijksstraatweg 214, 3956 CW Leersum, Ontheffing art. 35 Alcoholwet op 4 oktober 2024 voor het proefopeningsfeest (RX2024-00002421, 27 septem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90</meta:user-defined>
    <meta:user-defined meta:name="OVERHEIDop.GmbID/DC.identifier">gmb-2024-417590</meta:user-defined>
    <meta:user-defined meta:name="OVERHEIDop.versieInformatie"/>
  </office:meta>
</office:document-meta>
</file>