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035b6ed-1bb6-4d74-822d-ec78238b41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2024-09-30  Griffioenlaan,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920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realisatie van een drive through coffeeshop op de Griffioenlaan er diverse verkeersmaatregelen genomen dienen te worden, waaronder deze, om het verkeer op een veilige manier te kunnen afwikkelen;</text:p>
            <text:p text:style-name="common-al"/>
            <text:p text:style-name="common-al">
            <text:span text:style-name="nadrukvet">dat</text:span>
          </text:p>
            <text:p text:style-name="common-al">het college van burgemeester en wethouders besloten heeft om een tijdelijke omgevingsvergunning te geven aan Griffioenlaan B.V. voor het bouwen van een drive through coffeeshop en het aanleggen van nieuwe inritten voor de duur van tien jaar op het adres Griffioenlaan 3 in Utrecht;</text:p>
            <text:p text:style-name="common-al"/>
            <text:p text:style-name="common-al">
            <text:span text:style-name="nadrukvet">dat</text:span>
          </text:p>
            <text:p text:style-name="common-al">naar aanleiding van een bij de gemeente ingediend initiatief voor een drive through coffeeshop de gemeenteraad opdracht heeft gegeven aan het college van burgemeester en wethouders om te zoeken naar een geschikte locatie voor dit initiatief;</text:p>
            <text:p text:style-name="common-al"/>
            <text:p text:style-name="common-al">
            <text:span text:style-name="nadrukvet">dat</text:span>
          </text:p>
            <text:p text:style-name="common-al">de gevonden locatie zich bevindt aan de Griffioenlaan in de A12-zone ten zuiden van de P+R Westraven. De gekozen locatie is geschikt voor deze functie gezien de ligging aan de rand van de stad, de nabijheid van verschillende uitvalswegen en het feit dat er geen woningen of scholen in de directe omgeving zijn (dit is in overeenstemming met het coffeeshopbeleid). Een nieuwe coffeeshop aan de rand van de stad zorgt voor spreiding en kan tot minder drukte leiden bij bestaande coffeeshops. Vanwege de tijdelijkheid van deze coffeeshop zijn er geen belemmeringen te verwachten voor de gewenste ontwikkeling van de A12-zone;</text:p>
            <text:p text:style-name="common-al"/>
            <text:p text:style-name="common-al">
            <text:span text:style-name="nadrukvet">dat</text:span>
          </text:p>
            <text:p text:style-name="common-al">ruimtelijke uitgangspunten voor de inpassing van een drive through coffeeshop op deze locatie zijn:</text:p>
            <text:list text:style-name="id1-3-2-2-1-41">
              <text:list-item text:style-override="id1-3-2-2-1-41-1">
                <text:number>•</text:number>
                <text:p text:style-name="al">met de auto te bereiken, zowel via de Australiëlaan als vanaf de Europalaan</text:p>
              </text:list-item>
              <text:list-item text:style-override="id1-3-2-2-1-41-2">
                <text:number>•</text:number>
                <text:p text:style-name="al">toegankelijk via een oversteek voor langzaam verkeer (voet/fiets)</text:p>
              </text:list-item>
              <text:list-item text:style-override="id1-3-2-2-1-41-3">
                <text:number>•</text:number>
                <text:p text:style-name="al">auto- en fietsparkeren op de locatie</text:p>
              </text:list-item>
              <text:list-item text:style-override="id1-3-2-2-1-41-4">
                <text:number>•</text:number>
                <text:p text:style-name="al">positionering van het gebouw is logisch ten opzichte van de openbare ruimte</text:p>
              </text:list-item>
              <text:list-item text:style-override="id1-3-2-2-1-41-5">
                <text:number>•</text:number>
                <text:p text:style-name="al">hoogwaardige uitstraling van gebouw (in verband met verblijfskwaliteit en sociale veiligheid)</text:p>
              </text:list-item>
              <text:list-item text:style-override="id1-3-2-2-1-41-6">
                <text:number>•</text:number>
                <text:p text:style-name="al">inpassing in het groen en niet omringen met een hekwerk (eventueel afschermen met groen, beplanting)  </text:p>
              </text:list-item>
            </text:list>
            <text:p text:style-name="common-al"/>
            <text:p text:style-name="common-al">
            <text:span text:style-name="nadrukvet">dat</text:span>
          </text:p>
            <text:p text:style-name="common-al">de aangevraagde locatie een geschikte plek is omdat er geen direct omwonenden zijn en de locatie is per auto goed bereikbaar. Hierdoor wordt er voor de omgeving relatief weinig overlast verwacht;</text:p>
            <text:p text:style-name="common-al"/>
            <text:p text:style-name="common-al">
            <text:span text:style-name="nadrukvet">dat</text:span>
          </text:p>
            <text:p text:style-name="common-al">de zorgen van scholen aan de andere kant van de A12 erkend worden. Deze locatie is echter verder verwijderd van scholen dan op andere locaties in de stad het geval zou zijn. Daarnaast wordt de locatie afgescheiden middels de A12. Hierdoor is de zichtbaarheid, bereikbaarheid en verleiding voor scholieren om de coffeeshop te bezoeken, relatief laag. Wel wordt met scholen die bezwaar hebben tegen de vestiging van de coffeeshop op deze locatie contact onderhouden om te vernemen of zij effecten ervaren van deze vestiging;</text:p>
            <text:p text:style-name="common-al"/>
            <text:p text:style-name="common-al">
            <text:span text:style-name="nadrukvet">dat</text:span>
          </text:p>
            <text:p text:style-name="common-al">coffeeshops legale ondernemingen zijn in Nederland. Het uitgangspunt van het Nederlandse coffeeshopbeleid is dat voorzien wordt in:</text:p>
            <text:list text:style-name="id1-3-2-2-1-51">
              <text:list-item text:style-override="id1-3-2-2-1-51-1">
                <text:number>•</text:number>
                <text:p text:style-name="al">gereguleerde verkooppunten van softdrugs waar de kwaliteit is gewaarborgd  </text:p>
              </text:list-item>
              <text:list-item text:style-override="id1-3-2-2-1-51-2">
                <text:number>•</text:number>
                <text:p text:style-name="al">het tegengaan van illegale straathandel en de scheiding tussen de markten van softdrugs en harddrugs;</text:p>
              </text:list-item>
            </text:list>
            <text:p text:style-name="common-al"/>
            <text:p text:style-name="common-al">
            <text:span text:style-name="nadrukvet">dat</text:span>
          </text:p>
            <text:p text:style-name="common-al">in Utrecht ruimte is voor maximaal zeventien coffeeshops. Momenteel zijn er elf in de stad en is er ruimte voor een nieuwe coffeeshop. Het is belangrijk dat het aantal coffeeshops in de stad past bij de vraag. Te weinig aanbod in de stad kan namelijk negatieve gevolgen hebben, zoals illegale verkooppunten en een hoge (verkeers)druk op bestaande shops. Dat kan weer tot meer overlast leiden;</text:p>
            <text:p text:style-name="common-al"/>
            <text:p text:style-name="common-al">
            <text:span text:style-name="nadrukvet">dat</text:span>
          </text:p>
            <text:p text:style-name="common-al">er strenge eisen aan coffeshops gesteld worden, zoals het maken van afspraken over de veiligheid van de omgeving, de inzet van beveiligers, het voorkomen van overlast en het schoonhouden van de omgeving. De gemeente let erop dat coffeeshophouders zich aan deze afspraken houden en treedt op als dat niet gebeurt. In het uiterste geval kan de vergunning ingetrokken worden;</text:p>
            <text:p text:style-name="common-al"/>
            <text:p text:style-name="common-al">
            <text:span text:style-name="nadrukvet">dat</text:span>
          </text:p>
            <text:p text:style-name="common-al">de ervaringen met andere coffeeshops in de stad zijn dat deze zich goed houden aan de gemaakte beheerafspraken voor de omgeving. In veel gevallen zijn er dan ook weinig overlastmeldingen die gerelateerd zijn aan de coffeeshop;</text:p>
            <text:p text:style-name="common-al"/>
            <text:p text:style-name="common-al">
            <text:span text:style-name="nadrukvet">dat</text:span>
          </text:p>
            <text:p text:style-name="common-al">een aanwezige ondernemer in de directe nabijheid van de te vestigen coffeeshop vreest dat door de komst van deze coffeeshop het aantal verkeersbewegingen zal toenemen en daarmee de verkeersdoorstroming en de verkeersveilgheid zal verslechteren, waardoor zij geschaad worden in hun bedrijfsvoering. Het aantal verkeersbewegingen zal naar verwachting toenemen, maar niet zodanig dat deze ondernemer zal worden geschaad in zijn bedrijfsvoering;</text:p>
            <text:p text:style-name="common-al"/>
            <text:p text:style-name="common-al">
            <text:span text:style-name="nadrukvet">dat</text:span>
          </text:p>
            <text:p text:style-name="common-al">naar aanleiding van de zorgen van deze ondernemer het ontwerp aangepast is en er uit een aanvullende analyse gebleken is dat deze ontwikkeling ruimtelijk aanvaardbaar is op het gebied van verkeersveiligheiíd;</text:p>
            <text:p text:style-name="common-al"/>
            <text:p text:style-name="common-al">
            <text:span text:style-name="nadrukvet">dat</text:span>
          </text:p>
            <text:p text:style-name="common-al">het ontwerp aangepast is met nog een toegang. In plaats van één toegang komen er nu twee. Op deze manier hebben auto’s zowel vanuit de Australiëlaan als via de Europaweg toegang tot de locatie en wordt voorkomen dat auto’s vanuit de Australiëlaan een u-bocht moeten maken om de locatie te kunnen bereiken; </text:p>
            <text:p text:style-name="common-al"/>
            <text:p text:style-name="common-al">
            <text:span text:style-name="nadrukvet">dat</text:span>
          </text:p>
            <text:p text:style-name="common-al">er zes parkeerplaatsen extra gerealiseerd worden en daarmee overlast van klanten aan de shop in de directe omgeving voorkomen wordt;</text:p>
            <text:p text:style-name="common-al"/>
            <text:p text:style-name="common-al">
            <text:span text:style-name="nadrukvet">dat</text:span>
          </text:p>
            <text:p text:style-name="common-al">met deze verkeersmaatregel voorkomen wordt dat verkeer in tegengestelde richting gaat rijden wat tot onveilige situaties en onnodige verkeersbewegingen kan leiden;</text:p>
            <text:p text:style-name="common-al"/>
            <text:p text:style-name="common-al">
            <text:span text:style-name="nadrukvet">dat</text:span>
          </text:p>
            <text:p text:style-name="common-al">met deze verkeersmaatregel het bestaande C2 bord een stukje wordt opgeschoven richting de doorgaande weg nabij de uitgang van het terrein van de coffeeshop en tevens wordt dit bord hiermee gelegaliseerd; </text:p>
            <text:p text:style-name="common-al"/>
            <text:p text:style-name="common-al">
            <text:span text:style-name="nadrukvet">dat</text:span>
          </text:p>
            <text:p text:style-name="common-al">het huidige C2 bord gerelateerd is aan het aanwezige bord C3 nabij de ingang van de parkeergarage, maar dat er nog een extra C3 bord wordt geplaatst richting de ingang van de coffeeshop, komende vanaf de doorgaande weg Griffioenlaan, zodat met de bebording de rijrichting duidelijk gemaakt word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Griffioenlaan</text:span>
            <text:span text:style-name="nadrukvet"/>(ter hoogte van huisnummer 3 tegenover P+R Westraven; wegvak: tussen de Europalaan en de A12 (C3) en tussen de A12 en de Europalaan (C2))</text:p>
            <text:p text:style-name="common-al"/>
            <text:p text:style-name="common-al">Vaststellen: Eenrichtingsweg, in deze richting gesloten voor voertuigen, ruiters en geleiders van rij- of trekdieren of vee (C2) en eenrichtingsweg C3) volgens bijlage 1 van het RVV 1990 </text:p>
            <text:p text:style-name="common-al"/>
            <text:p text:style-name="common-al">
            <draw:frame><draw:text-box><text:section text:name="plaatje_id1-3-2-2-1-103-1" text:style-name="plaatje">
              <text:p text:style-name="illustratie_id1-3-2-2-1-103-1-1"><draw:frame draw:style-name="illustratie_id1-3-2-2-1-103-1-1" text:anchor-type="paragraph" svg:width="153mm" svg:height="69.18679245283019mm"><draw:image xlink:href="Pictures/afb1i8035b6ed-1bb6-4d74-822d-ec78238b418c.png" xlink:type="simple"/></draw:frame></text:p>
            </text:section></draw:text-box></draw:frame>
          </text:p>
            <text:p text:style-name="common-al"/>
            <text:p text:style-name="common-al">
            <text:span text:style-name="nadrukvet"/>
          </text:p>
            <text:p text:style-name="common-al">Vast te stellen C2 en C3                                                                                            </text:p>
            <text:p text:style-name="common-al"/>
            <text:p text:style-name="common-al"/>
            <text:p text:style-name="common-al"/>
            <text:p text:style-name="common-al">Utrecht, 30 sept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2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5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en C3 - Griffioenlaan (ter hoogte van huisnummer 3 tegenover P+R Westr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392063</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2024-09-30  Griffioenlaan, Zuidwest, Eenrichtingsweg,  Verkeersmaatregelen Gemeente Utrecht</meta:user-defined>
    <meta:user-defined meta:name="DCTERMS.W3CDTF/DCTERMS.available">2024-10-02</meta:user-defined>
    <meta:user-defined meta:name="OVERHEIDop.externeBijlage">Bebordingsplan Griffioenlaan|exb-2024-37736</meta:user-defined>
    <meta:user-defined meta:name="DCTERMS.W3CDTF/OVERHEIDop.jaargang">2024</meta:user-defined>
    <meta:user-defined meta:name="OVERHEIDop.publicationIssue">417589</meta:user-defined>
    <meta:user-defined meta:name="OVERHEIDop.GmbID/DC.identifier">gmb-2024-417589</meta:user-defined>
    <meta:user-defined meta:name="OVERHEIDop.versieInformatie"/>
  </office:meta>
</office:document-meta>
</file>