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kas tussen Burgemeester Smitweg 89 en 93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kas tussen Burgemeester Smitweg 89 en 93 Hazerswoude-Dorp, geregistreerd onder nr. 048434508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4. De gemeente neemt daarover waarschijnlijk voor 22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5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0888</meta:user-defined>
    <meta:user-defined meta:name="DCTERMS.abstract">Aanvraag vergunning voor het bouwen van een nieuwe kas tussen Burgemeester Smitweg 89 en 93 Hazerswoude-Dorp</meta:user-defined>
    <dc:language>nl</dc:language>
    <meta:user-defined meta:name="OVERHEIDop.locatietype/OVERHEIDop.gebiedsmarkering">Vlak</meta:user-defined>
    <meta:user-defined meta:name="DC.title">Aanvraag vergunning voor het bouwen van een nieuwe kas tussen Burgemeester Smitweg 89 en 93 Hazerswoude-Dor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87</meta:user-defined>
    <meta:user-defined meta:name="OVERHEIDop.GmbID/DC.identifier">gmb-2024-417587</meta:user-defined>
    <meta:user-defined meta:name="OVERHEIDop.versieInformatie"/>
  </office:meta>
</office:document-meta>
</file>