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 MB Doorn, Ontheffing schenktijden 8 &amp; 17 november van 19.00 uur tot 01.00 uur Doornse Hockeyclub (RX2024-00002412, 2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 MB Doorn, Ontheffing schenktijden 8 &amp; 17 november van 19.00 uur tot 01.00 uur Doornse Hockeyclub (RX2024-00002412, 2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58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12</meta:user-defined>
    <meta:user-defined meta:name="DCTERMS.abstract">Wijngaardsesteeg 1B, 3941 MB Doorn, Ontheffing schenktijden 8 &amp; 17 november Doornse Hockeyclub (RX2024-00002412, 2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 MB Doorn, Ontheffing schenktijden 8 &amp; 17 november van 19.00 uur tot 01.00 uur Doornse Hockeyclub (RX2024-00002412, 26 septem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86</meta:user-defined>
    <meta:user-defined meta:name="OVERHEIDop.GmbID/DC.identifier">gmb-2024-417586</meta:user-defined>
    <meta:user-defined meta:name="OVERHEIDop.versieInformatie"/>
  </office:meta>
</office:document-meta>
</file>