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357, Westerweg 14, 8097P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esterweg 14 in Oosterwolde, het college verlengt de termijn om te beslissen over het uitbreiden van de werkplaats met 6 weken, verzonden op 27 september 2024 (zaaknummer R2024-013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58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357</meta:user-defined>
    <meta:user-defined meta:name="DCTERMS.abstract">Betreft: Beschikking verlenging beslistermijn op locatie Westerweg 14, 8097PB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1357, Westerweg 14, 8097PB Oosterwolde G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584</meta:user-defined>
    <meta:user-defined meta:name="OVERHEIDop.GmbID/DC.identifier">gmb-2024-417584</meta:user-defined>
    <meta:user-defined meta:name="OVERHEIDop.versieInformatie"/>
  </office:meta>
</office:document-meta>
</file>