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urtweg 12, 3941MC Doorn, Melding kleinschalig evenement voor het maken filmopnamens op 15 oktober 2024 van 09:00 uur tot 23:00 uur (RX2024-00002339, 2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Buurtweg 12, 3941MC Doorn,</text:span> Melding kleinschalig evenement voor het maken filmopnamens op 15 oktober 2024 van 09:00 uur tot 23:00 uur (RX2024-00002339, 26 sept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758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339</meta:user-defined>
    <meta:user-defined meta:name="DCTERMS.abstract">Buurtweg 12, 3941MC Doorn, Melding kleinschalig evenement voor het maken filmopnamens op 15 oktober 2024 van 09:00 uur tot 23:00 uur (RX2024-00002339, 26 sept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urtweg 12, 3941MC Doorn, Melding kleinschalig evenement voor het maken filmopnamens op 15 oktober 2024 van 09:00 uur tot 23:00 uur (RX2024-00002339, 26 september 2024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82</meta:user-defined>
    <meta:user-defined meta:name="OVERHEIDop.GmbID/DC.identifier">gmb-2024-417582</meta:user-defined>
    <meta:user-defined meta:name="OVERHEIDop.versieInformatie"/>
  </office:meta>
</office:document-meta>
</file>