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bingoavond en loterij op vrijdag 18 oktober 2024 in het Buurthuis aan Bernadettestraat 43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 het organiseren van een bingoavond en loterij</text:span> </text:p>
                <text:p text:style-name="al">De bingoavond en loterij worden gehouden op vrijdag 18 oktober 2024 van 20.00 – 23.00 uur in het Buurthuis, Bernadettestraat 43 in Mariahout. Verzonden op 24 september 2024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757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7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7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bingoavond en loterij op vrijdag 18 oktober 2024 in het Buurthuis aan Bernadettestraat 43 te Mariahou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578</meta:user-defined>
    <meta:user-defined meta:name="OVERHEIDop.GmbID/DC.identifier">gmb-2024-417578</meta:user-defined>
    <meta:user-defined meta:name="OVERHEIDop.versieInformatie"/>
  </office:meta>
</office:document-meta>
</file>