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et perceel gelegen achter de Voshol 45, 2771 NK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Alphen aan den Rijn een melding ontvangen ter plaatse van het perceel gelegen achter de Voshol 45, 2771 NK in Boskoop.</text:p>
            <text:p text:style-name="common-al">Dit betreft: Het toepassen van grond.</text:p>
            <text:p text:style-name="common-al">De melding is geregistreerd onder kenmerk 2024-000198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5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87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et perceel gelegen achter de Voshol 45, 2771 NK in Boskoo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72</meta:user-defined>
    <meta:user-defined meta:name="OVERHEIDop.GmbID/DC.identifier">gmb-2024-417572</meta:user-defined>
    <meta:user-defined meta:name="OVERHEIDop.versieInformatie"/>
  </office:meta>
</office:document-meta>
</file>