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anleg gesloten bodemenergiesysteem buiten inrichtingen, Vorstermansplein 24 5725A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aanleggen van een gesloten bodemenergiesysteem, 21-08-2024</text:p>
            <text:p text:style-name="last-al">Het betreft hier uitsluitend een kennisgeving. Aan deze procedure is het zaaknummer Z-2024-14928 gekoppeld. U dient bij correspondentie dit zaaknummer te vermelden. Indien u gebruik maakt van e-mail, dan verzoeken we u het zaaknummer in de onderwerp regel te plaatsen. De correspondentie middels e-mail dient u te 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75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007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Asten - melding aanleg gesloten bodemenergiesysteem buiten inrichtingen, Vorstermansplein 24 5725AM Heusden,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71</meta:user-defined>
    <meta:user-defined meta:name="OVERHEIDop.GmbID/DC.identifier">gmb-2024-417571</meta:user-defined>
    <meta:user-defined meta:name="OVERHEIDop.versieInformatie"/>
  </office:meta>
</office:document-meta>
</file>