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achlaan 12 - OMV.24.09.00292 - Meerdere locaties Hillegersberg, Schiebroek, Overs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achlaan 12, 3055 TA, kappen van 7 bomen n.a.v. boomveiligheidscontrole. Het aanvraagformulier en situatietekening(en) zijn toegevoegd als bijlage aan de publicatie (aanvraagdatum 26-09-2024, dossiernummer OMV.24.09.0029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56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6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achlaan 12 - OMV.24.09.00292 - Meerdere locaties Hillegersberg, Schiebroek, Overschie</meta:user-defined>
    <meta:user-defined meta:name="DCTERMS.W3CDTF/DCTERMS.available">2024-10-02</meta:user-defined>
    <meta:user-defined meta:name="DCTERMS.W3CDTF/OVERHEIDop.jaargang">2024</meta:user-defined>
    <meta:user-defined meta:name="OVERHEIDop.externeBijlage">Aanvraagformulier OMV.24.09.00292|exb-2024-37732</meta:user-defined>
    <meta:user-defined meta:name="OVERHEIDop.externeBijlage">Situatietekening OMV.24.09.00292|exb-2024-37733</meta:user-defined>
    <meta:user-defined meta:name="OVERHEIDop.publicationIssue">417566</meta:user-defined>
    <meta:user-defined meta:name="OVERHEIDop.GmbID/DC.identifier">gmb-2024-417566</meta:user-defined>
    <meta:user-defined meta:name="OVERHEIDop.versieInformatie"/>
  </office:meta>
</office:document-meta>
</file>