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appy Garden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Happy Garden, Holenbergseweg 18 in Wijchen. Exploitatievergunning verleend en verzonden op 30 september 2024</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Een rechtspersoon (vereniging, stichting, NV, BV) betaalt altijd € 371, -. Deze bedragen gelden vanaf 1 januari 2024. </text:p>
            <text:p text:style-name="common-al"/>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last-al">Heeft u nog vragen? Neem dan gerust contact op met de secretaris van de bezwaarschriftencommissie van de gemeente Wijchen, te bereiken via 088 – 432 7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56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6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6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PV vergunning Happy Garden in Wijchen</meta:user-defined>
    <meta:user-defined meta:name="DCTERMS.W3CDTF/DCTERMS.available">2024-10-02</meta:user-defined>
    <meta:user-defined meta:name="DCTERMS.W3CDTF/OVERHEIDop.jaargang">2024</meta:user-defined>
    <meta:user-defined meta:name="OVERHEIDop.publicationIssue">417560</meta:user-defined>
    <meta:user-defined meta:name="OVERHEIDop.GmbID/DC.identifier">gmb-2024-417560</meta:user-defined>
    <meta:user-defined meta:name="OVERHEIDop.versieInformatie"/>
  </office:meta>
</office:document-meta>
</file>