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kerstbomen van 20 november tot en met 24 december 2024 aan Kerkstraat 41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kerstbomen op het adres Kerkstraat 41 in Aarle-Rixtel van 20 november tot en met 24 december 2024. Verzonden op 23 september 2024.  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1755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55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innemen van een standplaats voor de verkoop van kerstbomen van 20 november tot en met 24 december 2024 aan Kerkstraat 41 te Aarle-Rixtel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7559</meta:user-defined>
    <meta:user-defined meta:name="OVERHEIDop.GmbID/DC.identifier">gmb-2024-417559</meta:user-defined>
    <meta:user-defined meta:name="OVERHEIDop.versieInformatie"/>
  </office:meta>
</office:document-meta>
</file>