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grote optocht Peij” op 12 februari 2024 van 13.00 uur tot 17.00 uur aan Hingen, Peij en Slek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en Hingen, Peij en Slek / Echt-Susteren / verzonden 18 januari 2024 / het houden van het evenement “grote optocht Peij” op 12 februari 2024 van 13.00 uur tot 17.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jan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75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Toestemming voor het houden van het evenement “grote optocht Peij” op 12 februari 2024 van 13.00 uur tot 17.00 uur aan Hingen, Peij en Slek</meta:user-defined>
    <meta:user-defined meta:name="DCTERMS.W3CDTF/DCTERMS.available">2024-01-25</meta:user-defined>
    <meta:user-defined meta:name="DCTERMS.W3CDTF/OVERHEIDop.jaargang">2024</meta:user-defined>
    <meta:user-defined meta:name="OVERHEIDop.publicationIssue">41755</meta:user-defined>
    <meta:user-defined meta:name="OVERHEIDop.GmbID/DC.identifier">gmb-2024-41755</meta:user-defined>
    <meta:user-defined meta:name="OVERHEIDop.versieInformatie"/>
  </office:meta>
</office:document-meta>
</file>