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hinder in verband met werkzaamheden spoor nabij Station Eygelshoven en Eygelshoven Markt op 11 november 2024 tussen 01:18 uur en 05:18 uur. </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Strukton Rail Nederland B.V. voor de nacht van 11 november 2024 van 01:18 uur tot 05:18 uur, een ontheffing geluidhinder te verlenen op grond van artikel 4.6a, tweede lid van de Algemene Plaatselijk Verordening gemeente Kerkrade 2024. </text:p>
            <text:p text:style-name="common-al">Deze ontheffing is noodzakelijk om aanvrager in de gelegenheid te stellen om gedurende dit tijdvak buiten reguliere werkuren te kunnen werken aan het project ‘Stations – Spoorherstel Toegankelijke Instap 2024’ te Eygelshoven en Eygelshoven-Markt.</text:p>
            <text:p text:style-name="common-al">Via een kaart kunnen omwonenden zelf zien welke werkzaamheden er concreet worden uitgevoerd in hun buurt. https://spoorwerkinmijnbuurt.prorail.nl/viewer/Index.html?viewer=Omwonenden</text:p>
            <text:p text:style-name="common-al">Belanghebbenden kunnen binnen 6 weken na de dag van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common-al">Het indienen van een bezwaar- of beroepschrift schorst de werking van het besluit niet. Om het besluit (tijdelijk) buiten werking te stellen kunt u de voorzieningenrechter verzoeken om een voorlopige voorziening te treffen. Hiervoor dient er sprake te zijn van een spoedeisend belang. Het verzoek kan ingediend worden bij de Rechtbank Limburg, Postbus 1988, 6201 BZ Maastricht.</text:p>
            <text:p text:style-name="common-al">De stukken kunnen in het Stadskantoor, Markt 33 Kerkrade, worden ingezien vanaf donderdag 3 oktober t/m woensdag 13 november 2024 na afspraak via het algemene telefoonnummer (14045) van gemeente Kerkr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75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ontheffing geluidhinder in verband met werkzaamheden spoor nabij Station Eygelshoven en Eygelshoven Markt op 11 november 2024 tussen 01:18 uur en 05:18 uur.</meta:user-defined>
    <meta:user-defined meta:name="DCTERMS.W3CDTF/DCTERMS.available">2024-10-02</meta:user-defined>
    <meta:user-defined meta:name="DCTERMS.W3CDTF/OVERHEIDop.jaargang">2024</meta:user-defined>
    <meta:user-defined meta:name="OVERHEIDop.publicationIssue">417547</meta:user-defined>
    <meta:user-defined meta:name="OVERHEIDop.GmbID/DC.identifier">gmb-2024-417547</meta:user-defined>
    <meta:user-defined meta:name="OVERHEIDop.versieInformatie"/>
  </office:meta>
</office:document-meta>
</file>