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 Vanaf gemaal Veluwe tot circa 650 meter bovenstrooms daa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anaf gemaal Veluwe tot circa 650 meter bovenstrooms daarvan in Wapenveld, voor het aanleggen van een natuurvriendelijke oever aan de Grote Wetering, ontvangen op 30 september 2024 (zaaknummer R2024-017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5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23</meta:user-defined>
    <meta:user-defined meta:name="DCTERMS.abstract">Betreft: Aanvraag op locatie  Vanaf gemaal Veluwe tot circa 650 meter bovenstrooms daarvan</meta:user-defined>
    <dc:language>nl</dc:language>
    <meta:user-defined meta:name="OVERHEIDop.locatietype/OVERHEIDop.gebiedsmarkering">Vlak</meta:user-defined>
    <meta:user-defined meta:name="DC.title">Kennisgeving ontvangst Verzoek Omgevingsvergunning,  Vanaf gemaal Veluwe tot circa 650 meter bovenstrooms daarva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7546</meta:user-defined>
    <meta:user-defined meta:name="OVERHEIDop.GmbID/DC.identifier">gmb-2024-417546</meta:user-defined>
    <meta:user-defined meta:name="OVERHEIDop.versieInformatie"/>
  </office:meta>
</office:document-meta>
</file>