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lloween straattoneel op zaterdag 26 oktober 2024 aan Meierij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alloween straattoneel in de Meierijstraat, Aarle-Rixtel</text:span>
              </text:p>
                <text:p text:style-name="al">Dit wordt gehouden op zaterdag 26 oktober 2024 van 17.30 – 22.00 uur. Verzonden op 24 september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754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alloween straattoneel op zaterdag 26 oktober 2024 aan Meierijstraat te Aarle-Rixt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544</meta:user-defined>
    <meta:user-defined meta:name="OVERHEIDop.GmbID/DC.identifier">gmb-2024-417544</meta:user-defined>
    <meta:user-defined meta:name="OVERHEIDop.versieInformatie"/>
  </office:meta>
</office:document-meta>
</file>