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9-2024 hebben wij met een buitenplanse afwijking (BOPA) een reguliere omgevingsvergunning verleend voor het tijdelijke bewonen van 2 plattelandsappartementen op het adres Gorsveldweg 32b 7497NN Bentelo, (ambt-Delden L 865). Deze vergunning staat ingeschreven onder zaaknummer 00007513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75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1382</meta:user-defined>
    <meta:user-defined meta:name="DCTERMS.abstract">het tijdelijke bewonen van 2 plattelandsappartementen  - Gorsveldweg 32b, 7497N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09-2024 hebben wij met een buitenplanse afwijking (BOPA) een reguliere omgevingsvergunning verleend voor het tijdelijke bewonen van 2 plattelandsappartementen op het adres Gorsveldweg 32b 7497NN Bentelo, (ambt-Delden L 865). Deze vergunning staat ingeschreven onder zaaknummer 0000751382.</meta:user-defined>
    <meta:user-defined meta:name="DCTERMS.W3CDTF/DCTERMS.available">2024-10-02</meta:user-defined>
    <meta:user-defined meta:name="DCTERMS.W3CDTF/OVERHEIDop.jaargang">2024</meta:user-defined>
    <meta:user-defined meta:name="OVERHEIDop.publicationIssue">417539</meta:user-defined>
    <meta:user-defined meta:name="OVERHEIDop.GmbID/DC.identifier">gmb-2024-417539</meta:user-defined>
    <meta:user-defined meta:name="OVERHEIDop.versieInformatie"/>
  </office:meta>
</office:document-meta>
</file>