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Dr. Kuyperstraat 4, 3904 AX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Dr. Kuyperstraat 4, 3904 AX in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2336</text:p>
            <text:p text:style-name="common-al">Voor     : aanbrengen van lateien bij gemeentelijk monument </text:p>
            <text:p text:style-name="common-al">Locatie : Dr. Kuyperstraat 4, 3904 AX Veenendaal</text:p>
            <text:p text:style-name="common-al">
            
          </text:p>
            <text:p text:style-name="common-al">De beslistermijn wordt verlengd in verband met het ordelijk verwerken van adviezen. Door dit besluit is de nieuwe uiterste beslisdatum 12 november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753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3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3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36</meta:user-defined>
    <dc:language>nl</dc:language>
    <meta:user-defined meta:name="OVERHEIDop.locatietype/OVERHEIDop.gebiedsmarkering">Punt</meta:user-defined>
    <meta:user-defined meta:name="DC.title">Publicatie verlengen beslistermijn Dr. Kuyperstraat 4, 3904 AX in Veenendaa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537</meta:user-defined>
    <meta:user-defined meta:name="OVERHEIDop.GmbID/DC.identifier">gmb-2024-417537</meta:user-defined>
    <meta:user-defined meta:name="OVERHEIDop.versieInformatie"/>
  </office:meta>
</office:document-meta>
</file>