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ndrachtstraat 7-2 107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uitbouw met dakterras op de vierde verdieping aan de achterzijde en het realiseren van een trap op de derde verdieping met behoud van de bestemming wonen</text:p>
            <text:p text:style-name="common-al">Besluit verzonden op: 30-09-2024</text:p>
            <text:p text:style-name="common-al">Zaakadres: Eendrachtstraat 7-2 1078XV Amsterdam</text:p>
            <text:p text:style-name="common-al">Zaaknummer: Z2024-017788</text:p>
            <text:p text:style-name="common-al">DSO-nummer: 2024070300574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5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788</meta:user-defined>
    <meta:user-defined meta:name="DCTERMS.abstract">plaatsen van een dakuitbouw met dakterras op de vierde verdieping aan de achterzijde en het realiseren van een trap op de derde verdieping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Eendrachtstraat 7-2 1078XV Amster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36</meta:user-defined>
    <meta:user-defined meta:name="OVERHEIDop.GmbID/DC.identifier">gmb-2024-417536</meta:user-defined>
    <meta:user-defined meta:name="OVERHEIDop.versieInformatie"/>
  </office:meta>
</office:document-meta>
</file>