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NWB streetwisedag op donderdag 31 oktober 2024 aan Heindert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NWB streetwisedag in de Heindertweg in Aarle-Rixtel</text:span>
              </text:p>
                <text:p text:style-name="al">Deze streetwisedag wordt gehouden op donderdag 31 oktober 2024 van 8.30 – 14.15 uur. Verzonden op 17 september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753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3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ANWB streetwisedag op donderdag 31 oktober 2024 aan Heindertweg te Aarle-Rixt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535</meta:user-defined>
    <meta:user-defined meta:name="OVERHEIDop.GmbID/DC.identifier">gmb-2024-417535</meta:user-defined>
    <meta:user-defined meta:name="OVERHEIDop.versieInformatie"/>
  </office:meta>
</office:document-meta>
</file>