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ijksstraatweg 214, 3956 CW Leersum, Melding kleinschalig evenement op 4 oktober 2024 voor het houden van een proefopeningsfeest van 16.00 uur tot 23.00 uur (RX2024-00002420, 27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ijksstraatweg 214, 3956 CW Leersum, Melding kleinschalig evenement op 4 oktober 2024 voor het houden van een proefopeningsfeest van 16.00 uur tot 23.00 uur (RX2024-00002420, 27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5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20</meta:user-defined>
    <meta:user-defined meta:name="DCTERMS.abstract">Rijksstraatweg 214, 3956 CW Leersum, Melding kleinschalig evenement op 4 oktober 2024 voor het houden van een proefopeningsfeest van 16.00 uur tot 23.00 uur (RX2024-00002420, 27 september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Rijksstraatweg 214, 3956 CW Leersum, Melding kleinschalig evenement op 4 oktober 2024 voor het houden van een proefopeningsfeest van 16.00 uur tot 23.00 uur (RX2024-00002420, 27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34</meta:user-defined>
    <meta:user-defined meta:name="OVERHEIDop.GmbID/DC.identifier">gmb-2024-417534</meta:user-defined>
    <meta:user-defined meta:name="OVERHEIDop.versieInformatie"/>
  </office:meta>
</office:document-meta>
</file>