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25e herziening bestemmingsplan Buitengebied gemeente Dalfsen, Hoogspannings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ontwikkeling mogelijk gemaakt voor de uitbreiding van het bestaande 110-220-380 kV hoogspanningsstation Hessenpoort aan de Berkummerbroekweg 24-26 in Zwolle, inclusief benodigde inlussingen op het hoogspanningsnetwerk. Voor Dalfsen houdt dit plan o.a. in dat de hoogspanningslijnen wijzigen en dat er een mast verplaatst wordt en er één bij komt. De inlussingen en de uitbreiding van het hoogspanningsstation overschrijden de gemeentegrens en lopen deels over grondgebied van de gemeente Dalfsen.</text:p>
            <text:p text:style-name="common-al">Tegelijkertijd wordt voor deze ontwikkeling ook een bestemmingsplan ter inzage gelegd in de gemeente Zwolle die aansluit op het bestemmingsplan van Dalfsen.</text:p>
            <text:p text:style-name="common-al">
            <text:span text:style-name="nadrukvet">Ter inzage</text:span>
          </text:p>
            <text:p text:style-name="common-al">Het bestemmingsplan 25e herziening bestemmingsplan Buitengebied gemeente Dalfsen, Hoogspanningsmasten ligt met de bijbehorende stukken van<text:span text:style-name="nadrukvet"> 9 oktober</text:span> <text:span text:style-name="nadrukvet">2024 tot en met 20 november 2024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gemDlfshz25-vs01 ook inzien via <text:a xlink:href="http://www.dalfsen.nl/" xlink:type="simple">www.dalfsen.nl</text:a> of <text:a xlink:href="https://omgevingswet.overheid.nl/regels-op-de-kaart/" xlink:type="simple">https://omgevingswet.overheid.nl/regels-op-de-kaart/</text:a>.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8 oktober 2024</text:span>
            <text:span text:style-name="datum"/>
          </text:p>
          </text:section>
          <text:section text:name="ondertekening_id1-3-2-2-2">
            <text:p><text:span text:style-name="functie">Burgemeester en wethouder van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752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5-vs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25e herziening bestemmingsplan Buitengebied gemeente Dalfsen, Hoogspanningsmasten</meta:user-defined>
    <meta:user-defined meta:name="DCTERMS.W3CDTF/DCTERMS.available">2024-10-08</meta:user-defined>
    <meta:user-defined meta:name="DCTERMS.W3CDTF/OVERHEIDop.jaargang">2024</meta:user-defined>
    <meta:user-defined meta:name="OVERHEIDop.publicationIssue">417529</meta:user-defined>
    <meta:user-defined meta:name="OVERHEIDop.GmbID/DC.identifier">gmb-2024-417529</meta:user-defined>
    <meta:user-defined meta:name="OVERHEIDop.versieInformatie"/>
  </office:meta>
</office:document-meta>
</file>