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ijksstraatweg 214, 3956 CW Leersum, Melding kleinschalig evenement voor een proefopeningsfeest van 16.00 uur tot 23.00 uur op 4 oktober 2024 (RX2024-00002420, 3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 Rijksstraatweg 214, 3956 CW Leersum, Melding kleinschalig evenement voor een proefopeningsfeest van 16.00 uur tot 23.00 uur op 4 oktober 2024 (RX2024-00002420, 30 sept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752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420</meta:user-defined>
    <meta:user-defined meta:name="DCTERMS.abstract"> Rijksstraatweg 214, 3956 CW Leersum, Melding kleinschalig evenement voor een proefopeningsfeest van 16.00 uur tot 23.00 uur op 4 oktober 2024 (RX2024-00002420, 30 september 2024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Rijksstraatweg 214, 3956 CW Leersum, Melding kleinschalig evenement voor een proefopeningsfeest van 16.00 uur tot 23.00 uur op 4 oktober 2024 (RX2024-00002420, 30 september 2024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26</meta:user-defined>
    <meta:user-defined meta:name="OVERHEIDop.GmbID/DC.identifier">gmb-2024-417526</meta:user-defined>
    <meta:user-defined meta:name="OVERHEIDop.versieInformatie"/>
  </office:meta>
</office:document-meta>
</file>