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ten behoeve van de bouw van 20 appartementen Schildstraat-Gerbaldusstraat te Bruns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meester en wethouders van Brunssum maken ingevolge artikel 6.24 lid 3 van de Wet ruimtelijke ordening bekend dat tussen de gemeente en HVG Real Estate VI B.V. een anterieure overeenkomst is gesloten ten behoeve van de herontwikkeling van de locatie Schildstraat-Gerbaldusstraat (voormalige supermarktlocatie) ten behoeve van de bouw van 20 appartementen. Deze overeenkomst voorziet onder andere in afspraken over de vergoeding van de gemeentelijke kosten die verband houden met het verlenen van de planologische medewerking en het verhaal van mogelijke planschade.</text:p>
            <text:p text:style-name="al"/>
            <text:p text:style-name="al">Overeenkomstig artikel 6.2.12 van het Besluit ruimtelijke ordening ligt vanaf 4 oktober 2024 gedurende zes weken voor eenieder een zakelijke beschrijving van de inhoud de overeenkomst ter inzage. De overeenkomst zelf ligt niet ter inzage. De zakelijke samenvatting kan gedurende de openingstijden worden ingezien bij de Gemeentewinkel aan het Lindeplein 1 te Brunssum. U kunt hiertoe een afspraak maken via ons Klant Contact Centrum (045-5278 555). Tegen de overeenkomst is geen bezwaar of beroep mogelijk.</text:p>
            <text:p text:style-name="al"/>
            <text:p text:style-name="al">Brunssum, 3 okto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752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2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2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Brunssum</meta:user-defined>
    <meta:user-defined meta:name="OVERHEID.Informatietype/DC.type">officiële publicatie</meta:user-defined>
    <meta:user-defined meta:name="OVERHEIDop.Rubriek/DC.type">overige overheidsinformatie</meta:user-defined>
    <meta:user-defined meta:name="OVERHEID.Gemeente/OVERHEID.authority">Brunssum</meta:user-defined>
    <meta:user-defined meta:name="OVERHEID.Gemeente/DCTERMS.publisher">Brunssum</meta:user-defined>
    <meta:user-defined meta:name="OVERHEID.TaxonomieBeleidsagendaDecentraal/OVERHEID.category">Recht | Organisatie en beleid</meta:user-defined>
    <dc:language>nl</dc:language>
    <meta:user-defined meta:name="OVERHEIDop.locatietype/OVERHEIDop.gebiedsmarkering">Punt</meta:user-defined>
    <meta:user-defined meta:name="OVERHEIDop.locatietype/OVERHEIDop.gebiedsmarkering">Punt</meta:user-defined>
    <meta:user-defined meta:name="DC.title">Kennisgeving anterieure overeenkomst ten behoeve van de bouw van 20 appartementen Schildstraat-Gerbaldusstraat te Brunssum</meta:user-defined>
    <meta:user-defined meta:name="DCTERMS.W3CDTF/DCTERMS.available">2024-10-03</meta:user-defined>
    <meta:user-defined meta:name="DCTERMS.W3CDTF/OVERHEIDop.jaargang">2024</meta:user-defined>
    <meta:user-defined meta:name="OVERHEIDop.publicationIssue">417520</meta:user-defined>
    <meta:user-defined meta:name="OVERHEIDop.GmbID/DC.identifier">gmb-2024-417520</meta:user-defined>
    <meta:user-defined meta:name="OVERHEIDop.versieInformatie"/>
  </office:meta>
</office:document-meta>
</file>