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edrijfspand aan Postelwe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4 een omgevingsvergunning verleend. De gemeente geeft hiermee toestemming voor het oprichten van een bedrijfspand aan Postelweg te Bladel. Het kenmerk van de gemeente voor deze zaak is ZBLA2023-0011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5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0</meta:user-defined>
    <meta:user-defined meta:name="DCTERMS.abstract">opricht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oprichten van een bedrijfspand aan Postelweg te Bladel</meta:user-defined>
    <meta:user-defined meta:name="DCTERMS.W3CDTF/DCTERMS.available">2024-10-02</meta:user-defined>
    <meta:user-defined meta:name="DCTERMS.W3CDTF/OVERHEIDop.jaargang">2024</meta:user-defined>
    <meta:user-defined meta:name="OVERHEIDop.publicationIssue">417518</meta:user-defined>
    <meta:user-defined meta:name="OVERHEIDop.GmbID/DC.identifier">gmb-2024-417518</meta:user-defined>
    <meta:user-defined meta:name="OVERHEIDop.versieInformatie"/>
  </office:meta>
</office:document-meta>
</file>