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t 1 5751B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4 een besluit genomen op de aanvraag omgevingsvergunning voor het kappen van diverse bomen in de Gemeente Deurne op de locatie Markt 1 5751BE Deurne. De zaak is geregistreerd onder nummer HZ-2024-0705. De vergunning is verleend. Het besluit gaat over de activiteit(en)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751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1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1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4-0705</meta:user-defined>
    <meta:user-defined meta:name="DCTERMS.abstract">het kappen van diverse bomen in de Gemeente Deurn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Markt 1 5751BE Deurne</meta:user-defined>
    <meta:user-defined meta:name="OVERHEIDop.datumEindeReactietermijn">2024-11-12</meta:user-defined>
    <meta:user-defined meta:name="OVERHEIDop.terinzageleggingBG">https://mijnpublicaties.nl/Publicatie/57f49172-cdd4-46fa-4304-08dcde0aefab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14</meta:user-defined>
    <meta:user-defined meta:name="OVERHEIDop.GmbID/DC.identifier">gmb-2024-417514</meta:user-defined>
    <meta:user-defined meta:name="OVERHEIDop.versieInformatie"/>
  </office:meta>
</office:document-meta>
</file>