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aliseren van 6 levensloopbestendige woningen, nabij Murseltseweg (BGN02 D 7030),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realiseren van 6 levensloopbestendige woningen aan nabij Murseltseweg (BGN02 D 7030), Bergen L</text:p>
            <text:p text:style-name="common-al"/>
            <text:p text:style-name="common-al">De gemeente Bergen (L) heeft op 27 september 2024 een aanvraag voor een omgevingsvergunning ontvangen. De vergunning is aangevraagd voor realiseren van 6 levensloopbestendige woningen aan nabij Murseltseweg (BGN02 D 7030),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4-00000721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417508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508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508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21</meta:user-defined>
    <meta:user-defined meta:name="DCTERMS.abstract">Betreft: Aanvraag op locatie nabij Murseltseweg (BGN02 D 7030), Bergen L</meta:user-defined>
    <dc:language>nl</dc:language>
    <meta:user-defined meta:name="OVERHEIDop.locatietype/OVERHEIDop.gebiedsmarkering">Vlak</meta:user-defined>
    <meta:user-defined meta:name="DC.title">Kennisgeving ontvangst aanvraag Omgevingsvergunning voor het realiseren van 6 levensloopbestendige woningen, nabij Murseltseweg (BGN02 D 7030), Bergen L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7508</meta:user-defined>
    <meta:user-defined meta:name="OVERHEIDop.GmbID/DC.identifier">gmb-2024-417508</meta:user-defined>
    <meta:user-defined meta:name="OVERHEIDop.versieInformatie"/>
  </office:meta>
</office:document-meta>
</file>