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92 aanwijzen oplaadpunt Etserstraat nabij huisnummer 8, 1445J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met ingang van 13 november 2024 twee parkeervakken gelegen aan de Etserstraat nabij huisnummer 8 te Purmerend aan te wijzen als parkeergelegenheid voor het opladen van elektrische motorvoertuigen met gebruik van de laadpaal. Het besluit betreft de volgende onderdel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13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75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30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92 aanwijzen oplaadpunt Etserstraat nabij huisnummer 8, 1445JR Purmerend</meta:user-defined>
    <meta:user-defined meta:name="OVERHEIDop.datumEindeReactietermijn">2024-11-13</meta:user-defined>
    <meta:user-defined meta:name="OVERHEIDop.terinzageleggingBG">https://jeleefomgeving.nl/inzien/001801582/c8f88813-7f2f-11ef-a341-00505601200c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02</meta:user-defined>
    <meta:user-defined meta:name="OVERHEIDop.GmbID/DC.identifier">gmb-2024-417502</meta:user-defined>
    <meta:user-defined meta:name="OVERHEIDop.versieInformatie"/>
  </office:meta>
</office:document-meta>
</file>