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Vlasstraat 36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7 september 2024 de aanvraag met zaaknummer <text:span text:style-name="nadrukvet">Z2024-00001658</text:span><text:span text:style-name="nadrukvet"/>voor het aanpassen van een dakkapel<text:span text:style-name="nadrukvet"/>op de locatie <text:span text:style-name="nadrukvet">Vlasstraat 36 in Koewacht</text:span><text:span text:style-name="nadrukvet"/>buiten behandeling te stellen.</text:p>
            <text:p text:style-name="common-al"/>
            <text:p text:style-name="common-al">Belanghebbenden kunnen op grond van de Algemene wet bestuursrecht binnen zes weken na de datum van bekendmaking (27 september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 oktober 2024</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4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Vlasstraat 36 in Koewacht</meta:user-defined>
    <meta:user-defined meta:name="DCTERMS.W3CDTF/DCTERMS.available">2024-10-02</meta:user-defined>
    <meta:user-defined meta:name="DCTERMS.W3CDTF/OVERHEIDop.jaargang">2024</meta:user-defined>
    <meta:user-defined meta:name="OVERHEIDop.publicationIssue">417498</meta:user-defined>
    <meta:user-defined meta:name="OVERHEIDop.GmbID/DC.identifier">gmb-2024-417498</meta:user-defined>
    <meta:user-defined meta:name="OVERHEIDop.versieInformatie"/>
  </office:meta>
</office:document-meta>
</file>