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23, 6901 GP Zevenaar het wijzigen van de bestemming van winkel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met zaaknummer Z2024-00000376 voor een omgevingsvergunning op locatie Raadhuisplein 23, 6901 G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4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6</meta:user-defined>
    <dc:language>nl</dc:language>
    <meta:user-defined meta:name="OVERHEIDop.locatietype/OVERHEIDop.gebiedsmarkering">Vlak</meta:user-defined>
    <meta:user-defined meta:name="DC.title">Kennisgeving besluit op aanvraag omgevingsvergunning Raadhuisplein 23, 6901 GP Zevenaar het wijzigen van de bestemming van winkelruimte naar woonruimt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95</meta:user-defined>
    <meta:user-defined meta:name="OVERHEIDop.GmbID/DC.identifier">gmb-2024-417495</meta:user-defined>
    <meta:user-defined meta:name="OVERHEIDop.versieInformatie"/>
  </office:meta>
</office:document-meta>
</file>