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nieuwbouw woning en een uitweg op de locatie Brederodestraat 112 in Zandvoort, zaaknummer ODIJ-Z-24-14694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nieuwbouw woning en een uitweg op de locatie Brederodestraat 112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1749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9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9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een nieuwbouw woning en een uitweg op de locatie Brederodestraat 112 in Zandvoort, zaaknummer ODIJ-Z-24-146943</meta:user-defined>
    <meta:user-defined meta:name="DCTERMS.W3CDTF/DCTERMS.available">2024-10-02</meta:user-defined>
    <meta:user-defined meta:name="DCTERMS.W3CDTF/OVERHEIDop.jaargang">2024</meta:user-defined>
    <meta:user-defined meta:name="OVERHEIDop.publicationIssue">417491</meta:user-defined>
    <meta:user-defined meta:name="OVERHEIDop.GmbID/DC.identifier">gmb-2024-417491</meta:user-defined>
    <meta:user-defined meta:name="OVERHEIDop.versieInformatie"/>
  </office:meta>
</office:document-meta>
</file>