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temming voor het overnachtingen ten behoeve van het MEET toernooi resp. Theo Hendriks toernooi van 4 tot en met 6 oktober 2024 respectievelijk 11 tot en met 13 oktober 2024 op het Terrein aan Lissevoort 6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vernachtingen t.b.v. MEET toernooi resp. Theo Hendriks toernooi</text:p>
              </text:list-item>
              <text:list-item text:style-override="id1-3-2-1-1-1-2">
                <text:number>-</text:number>
                <text:p text:style-name="al">Verleend aan: Honk- en Softbalclub Nuenen</text:p>
              </text:list-item>
              <text:list-item text:style-override="id1-3-2-1-1-1-3">
                <text:number>-</text:number>
                <text:p text:style-name="al">Locatie:  Terrein aan Lissevoort 6</text:p>
              </text:list-item>
              <text:list-item text:style-override="id1-3-2-1-1-1-4">
                <text:number>-</text:number>
                <text:p text:style-name="al">Periode: 4 tot en met 6 oktober 2024 respectievelijk 11 tot en met 13 oktober 2024</text:p>
              </text:list-item>
              <text:list-item text:style-override="id1-3-2-1-1-1-5">
                <text:number>-</text:number>
                <text:p text:style-name="al">Verzenddatum: 26 september 2024 </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749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temming voor het overnachtingen ten behoeve van het MEET toernooi resp. Theo Hendriks toernooi van 4 tot en met 6 oktober 2024 respectievelijk 11 tot en met 13 oktober 2024 op het Terrein aan Lissevoort 6 te Nuenen</meta:user-defined>
    <meta:user-defined meta:name="DCTERMS.W3CDTF/DCTERMS.available">2024-10-03</meta:user-defined>
    <meta:user-defined meta:name="DCTERMS.W3CDTF/OVERHEIDop.jaargang">2024</meta:user-defined>
    <meta:user-defined meta:name="OVERHEIDop.publicationIssue">417490</meta:user-defined>
    <meta:user-defined meta:name="OVERHEIDop.GmbID/DC.identifier">gmb-2024-417490</meta:user-defined>
    <meta:user-defined meta:name="OVERHEIDop.versieInformatie"/>
  </office:meta>
</office:document-meta>
</file>