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besloten om de beslistermijn voor de aanvraag met zaaknummer Z2024-00000829 op locatie <text:span text:style-name="nadrukvet">Kleefseweg 23-27a oneven en De Zwarte 1 t/m 17 onev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748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9</meta:user-defined>
    <meta:user-defined meta:name="DCTERMS.abstract">Betreft: beschikking verlenging beslistermijn Omgevingsvergunning - Kleefseweg 23-27a oneven en De Zwarte 1 t/m 17 oneven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487</meta:user-defined>
    <meta:user-defined meta:name="OVERHEIDop.GmbID/DC.identifier">gmb-2024-417487</meta:user-defined>
    <meta:user-defined meta:name="OVERHEIDop.versieInformatie"/>
  </office:meta>
</office:document-meta>
</file>