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II laan 3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4 heeft de gemeente een aanvraag ontvangen voor het plaatsen van een airco-unit op de dakkapel aan de achterzijde van de woning (legalisatie) op locatie Stadhouder Willem II laan 30 in Naarden. De aanvraag is geregistreerd onder zaaknummer Z2024-0000169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4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699</meta:user-defined>
    <meta:user-defined meta:name="DCTERMS.abstract">Betreft: Aanvraag op locatie Stadhouder Willem II laan 30 in Naarden</meta:user-defined>
    <dc:language>nl</dc:language>
    <meta:user-defined meta:name="OVERHEIDop.locatietype/OVERHEIDop.gebiedsmarkering">Vlak</meta:user-defined>
    <meta:user-defined meta:name="DC.title">Aanvraag omgevingsvergunning Stadhouder Willem II laan 30 in Naard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83</meta:user-defined>
    <meta:user-defined meta:name="OVERHEIDop.GmbID/DC.identifier">gmb-2024-417483</meta:user-defined>
    <meta:user-defined meta:name="OVERHEIDop.versieInformatie"/>
  </office:meta>
</office:document-meta>
</file>