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ruimen van het gebruik voor buitenschoolse opvang (van 20 naar 50 kindplaatsen) aan Abtspoelweg 21, 2343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op 26 september 2024 is ingetrokken.</text:p>
            <text:p text:style-name="common-al">
            <text:span text:style-name="nadrukvet">Ingetrokken aanvraag omgevingsvergunning</text:span>
          </text:p>
            <text:p text:style-name="common-al">Abtspoelweg 21, 2343JB Oegstgeest -verruimen van het gebruik voor buitenschoolse opvang (van 20 naar 50 kindplaatsen) (23-09-2024/ Z/24/199726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74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726</meta:user-defined>
    <meta:user-defined meta:name="DCTERMS.abstract">het verruimen van het gebruik voor buitenschoolse opvang (van 20 naar 50 kindplaats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ruimen van het gebruik voor buitenschoolse opvang (van 20 naar 50 kindplaatsen) aan Abtspoelweg 21, 2343JB Oegstgee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80</meta:user-defined>
    <meta:user-defined meta:name="OVERHEIDop.GmbID/DC.identifier">gmb-2024-417480</meta:user-defined>
    <meta:user-defined meta:name="OVERHEIDop.versieInformatie"/>
  </office:meta>
</office:document-meta>
</file>