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herstelbesluit bestemmingsplan Nijkerkerveen deelplan 3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bekend dat op 19 september 2024 de raad van de gemeente Nijkerk een herstelbesluit voor het bestemmingsplan Nijkerkerveen deelplan 3 2023 heeft vastgesteld. Artikel 6:19 Awb biedt de mogelijkheid om hangende een beroepsprocedure gebreken uit het oorspronkelijk vastgestelde bestemmingsplan te herstellen in de vorm van het nemen van een zogeheten herstelbesluit. De gebreken die in dit herstelbesluit gerepareerd worden hebben betrekking op:</text:p>
            <text:p text:style-name="common-al">bijlage 1 bij de regels: vervanging Waterhuishoudkundig plan voor een aangepaste versie;</text:p>
            <text:p text:style-name="common-al">artikel 9.1 Voorwaardelijke verplichting Waterhuishoudkundig plan: aanscherpen voorwaardelijke verplichting ten behoeve van de waterhuishouding;</text:p>
            <text:p text:style-name="common-al">artikel 9.2 Voorwaardelijke verplichting geluidsschermen: aanscherpen voorwaardelijke verplichting ten behoeve van geluidsschermen;</text:p>
            <text:p text:style-name="common-al">artikel 9.3 Voorwaardelijke verplichting in verband met de natuurbescherming: voorwaardelijke verplichting toegevoegd voor het aanleggen en in stand houden van een groene erfafscheiding van twee meter hoog rondom cluster 3. Aan de bijlagen bij de regels is een bijlage 4 toegevoegd waarnaar in deze voorwaardelijke verplichting verwezen wordt;</text:p>
            <text:p text:style-name="common-al">de toelichting is aangepast zodat de wijzigingen in de regels zijn onderbouwd en gemotiveerd. Voorts is bijlage 12 bij de toelichting komen te vervallen, omdat deze ook al als bijlage 1 is opgenomen bij de regels.</text:p>
            <text:p text:style-name="common-al"/>
            <text:p text:style-name="tussenkopcur">
            <text:span text:style-name="nadrukvet">Inzage</text:span>
          </text:p>
            <text:p text:style-name="tussenkopcur">Het herstelbesluit van het bestemmingsplan ligt met de bijbehorende stukken met ingang van 3 oktober 2024 gedurende zes weken ter inzage.</text:p>
            <text:p text:style-name="tussenkopcur">Het herstelbesluit en de vastgestelde stukken zijn online te raadplegen via de site </text:p>
            <text:p text:style-name="tussenkopcur">
            <text:a xlink:href="https://omgevingswet.overheid.nl/regels-op-de-kaart/documenten/NL-IMRO-0267-BP0188-0002-2" xlink:type="simple">https://omgevingswet.overheid.nl/regels-op-de-kaart/documenten/NL.IMRO.0267.BP0188-0003</text:a>. </text:p>
            <text:p text:style-name="tussenkopcur">De documenten kunt u ook inzien via <text:a xlink:href="https://www.nijkerk.eu/ter-inzage" xlink:type="simple">www.nijkerk.eu/ter-inzage</text:a>.</text:p>
            <text:p text:style-name="tussenkopcur">De stukken zijn in te zien in het gemeentehuis, Van ’t Hoffstraat 24 te Nijkerk, uitsluitend op afspraak. Dit kan via telefoonnummer 033 – 247 22 22.</text:p>
            <text:p text:style-name="common-al"/>
            <text:p text:style-name="common-al">
            <text:span text:style-name="nadrukvet">Beroepsmogelijkheid</text:span>
          </text:p>
            <text:p text:style-name="common-al">Gedurende de beroepstermijn van vrijdag 4 oktober tot en met donderdag 14 november 2024 kan door belanghebbenden tegen het herstelbesluit beroep worden ingesteld bij de Afdeling bestuursrechtspraak van de Raad van State. Het beroep kan alleen worden gericht tegen de inhoud van het herstelbesluit, met andere woorden alleen tegen de wijzigingen ten opzichte van het op 21 september 2023 vastgestelde bestemmingsplan.</text:p>
            <text:p text:style-name="common-al">Bent u het niet eens met het herstelbesluit en bent u belanghebbende? Dan kunt u op grond van de Algemene wet bestuursrecht gedurende de beroepstermijn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de gronden van het beroep. Als u geen belanghebbende bent en wel eerder een zienswijze naar aanleiding van het ontwerpbestemmingsplan heeft ingediend, zendt u een kopie mee van die zienswijze.</text:p>
            <text:p text:style-name="common-al"/>
            <text:p text:style-name="common-al">Tegen het eerdere raadsbesluit tot vaststelling van het bestemmingsplan Nijkerkerveel deelplan 3 2023 is reeds beroep ingesteld door een aantal partijen. Op grond van artikel 6:19 van de Algemene wet bestuursrecht hebben deze beroepen, van rechtswege, mede betrekking op het onderhavige herstelbesluit. Degenen die al beroep hebben ingesteld tegen het eerdere raadsbesluit, hoeven niet opnieuw beroep in te stellen.</text:p>
            <text:p text:style-name="common-al">Een afschrift van het herstelbesluit is toegezonden aan de Afdeling bestuursrechtspraak van de Raad van State.</text:p>
            <text:p text:style-name="tussenkopcur">
            <text:span text:style-name="nadrukvet">Inwerkingtreding</text:span>
          </text:p>
            <text:p text:style-name="tussenkopcur">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tussenkopcur">Vragen?</text:p>
            <text:p text:style-name="common-al">Voor meer informatie kunt u op werkdagen contact opnemen met één van de medewerkers van team Planvorming of met de bouwbalie via 033 247 22 22 of <text:a xlink:href="mailto:gemeente@nijkerk.eu" xlink:type="simple">gemeente@nijkerk.eu</text:a>.</text:p>
            <text:p text:style-name="last-al"/>
            <text:p text:style-name="tekst_bottom"/>
          </text:section>
        </text:section>
        <text:section text:name="zakelijke-mededeling-sluiting_id1-3-2-2" text:style-name="zakelijke-mededeling-sluiting">
          <text:section text:name="ondertekening_id1-3-2-2-1">
            <text:p><text:span text:style-name="functie">Nijkerk,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74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8-0003</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herstelbesluit bestemmingsplan Nijkerkerveen deelplan 3 2023</meta:user-defined>
    <meta:user-defined meta:name="OVERHEIDop.datumEindeReactietermijn">2024-11-13</meta:user-defined>
    <meta:user-defined meta:name="OVERHEIDop.terinzageleggingBG">https://www.nijkerk.eu/terinzageNL.IMRO.0267.BP0188-0003</meta:user-defined>
    <meta:user-defined meta:name="DCTERMS.W3CDTF/DCTERMS.available">2024-10-02</meta:user-defined>
    <meta:user-defined meta:name="DCTERMS.W3CDTF/OVERHEIDop.jaargang">2024</meta:user-defined>
    <meta:user-defined meta:name="OVERHEIDop.publicationIssue">417478</meta:user-defined>
    <meta:user-defined meta:name="OVERHEIDop.GmbID/DC.identifier">gmb-2024-417478</meta:user-defined>
    <meta:user-defined meta:name="OVERHEIDop.versieInformatie"/>
  </office:meta>
</office:document-meta>
</file>