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8 oktober 2024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oorderkade 950, 1823 CJ Alkmaar<text:span text:style-name="nadrukvet">; </text:span>Incidentele Festiviteit 8 oktober 2024</text:p>
            <text:p text:style-name="common-al">
            
          </text:p>
            <text:p text:style-name="common-al">Datum ontvangst: 13-09-2024</text:p>
            <text:p text:style-name="last-al">Zaaknummer: 0000823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4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347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8 oktober 2024, Noorderkade 950, 1823 CJ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70</meta:user-defined>
    <meta:user-defined meta:name="OVERHEIDop.GmbID/DC.identifier">gmb-2024-417470</meta:user-defined>
    <meta:user-defined meta:name="OVERHEIDop.versieInformatie"/>
  </office:meta>
</office:document-meta>
</file>