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carnavalsoptocht” op 12 februari 2024 van 14.11 uur tot 17.30 uur te Koningsbosch</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Koningsbosch / Echt-Susteren / verzonden 17 januari 2024 / het houden van het evenement “carnavalsoptocht” op 12 februari 2024 van 14.11 uur tot 17.3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jan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74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het evenement “carnavalsoptocht” op 12 februari 2024 van 14.11 uur tot 17.30 uur te Koningsbosch</meta:user-defined>
    <meta:user-defined meta:name="DCTERMS.W3CDTF/DCTERMS.available">2024-01-25</meta:user-defined>
    <meta:user-defined meta:name="DCTERMS.W3CDTF/OVERHEIDop.jaargang">2024</meta:user-defined>
    <meta:user-defined meta:name="OVERHEIDop.publicationIssue">41747</meta:user-defined>
    <meta:user-defined meta:name="OVERHEIDop.GmbID/DC.identifier">gmb-2024-41747</meta:user-defined>
    <meta:user-defined meta:name="OVERHEIDop.versieInformatie"/>
  </office:meta>
</office:document-meta>
</file>