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ndbeeld aan de rotonde aan Langbroekseweg en Zand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52571</text:p>
            <text:p text:style-name="common-al">Voor : Plaatsen standbeeld</text:p>
            <text:p text:style-name="common-al">Locatie : Rotonde Langbroekseweg/Zandweg, Wijk bij Duurstede</text:p>
            <text:p text:style-name="common-al">Datum ontvangst : 23-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746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6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5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standbeeld aan de rotonde aan Langbroekseweg en Zandweg te Wijk bij Duurste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465</meta:user-defined>
    <meta:user-defined meta:name="OVERHEIDop.GmbID/DC.identifier">gmb-2024-417465</meta:user-defined>
    <meta:user-defined meta:name="OVERHEIDop.versieInformatie"/>
  </office:meta>
</office:document-meta>
</file>