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realisatie natuurbos op agrarische gronden’ voor de keunenhoek ong.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op de aanvraag voor een omgevingsvergunning met zaaknummer 63103. De zaak betreft locatie Keunenhoek ong. in Budel en heeft de omschrijving “Realisatie natuurbos op agrarische gronden”. De vergunning is verleend.</text:p>
            <text:p text:style-name="common-al"/>
            <text:p text:style-name="common-al">Wij adviseren u de omgevingsvergunning en de officiële bekendmaking te raadplegen via onze website <text:a xlink:href="http://www.officielebekendmakingen.nl" xlink:type="simple">www.officielebekendmakingen.nl</text:a> of mogelijk via <text:a xlink:href="http://www.omgevingsloket.nl" xlink:type="simple">www.omgevingsloket.nl</text:a> door te zoeken op kadastrale gegevens ‘Perceel Budel K 632’ en ‘Perceel Budel K 633’. Op het gemeentehuis ligt ook een papieren exemplaar ter inzage. Maak voor inzage op het gemeentehuis een afspraak via 14-0495.</text:p>
            <text:p text:style-name="common-al"/>
            <text:p text:style-name="common-al">Indien u belanghebbende bent kunt u beroep aantekenen tegen het besluit. Dat doet u door een beroepschrift in te dienen bij de Rechtbank Oost-Brabant, sector Bestuursrecht, Postbus 90125, 5200 MA ’s-Hertogenbosch. De termijn voor het indienen van een beroepschrift start op 3 oktober 2024 en duurt 6 weken, tot en met 14 november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1746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6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6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103</meta:user-defined>
    <dc:language>nl</dc:language>
    <meta:user-defined meta:name="OVERHEIDop.locatietype/OVERHEIDop.gebiedsmarkering">Perceel</meta:user-defined>
    <meta:user-defined meta:name="DC.title">Omgevingsvergunning en verklaring van geen bedenkingen ‘realisatie natuurbos op agrarische gronden’ voor de keunenhoek ong. in Budel.</meta:user-defined>
    <meta:user-defined meta:name="OVERHEIDop.datumEindeReactietermijn">2024-11-14</meta:user-defined>
    <meta:user-defined meta:name="OVERHEIDop.TilID/OVERHEIDop.terinzageleggingOP">til-2024-29584</meta:user-defined>
    <meta:user-defined meta:name="DCTERMS.W3CDTF/DCTERMS.available">2024-10-02</meta:user-defined>
    <meta:user-defined meta:name="DCTERMS.W3CDTF/OVERHEIDop.jaargang">2024</meta:user-defined>
    <meta:user-defined meta:name="OVERHEIDop.publicationIssue">417463</meta:user-defined>
    <meta:user-defined meta:name="OVERHEIDop.GmbID/DC.identifier">gmb-2024-417463</meta:user-defined>
    <meta:user-defined meta:name="OVERHEIDop.versieInformatie"/>
  </office:meta>
</office:document-meta>
</file>